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oolhovenlaan 12, 1119 NE Schiphol-Rijk, EdgeConnex Netherlands B.V., oprichten van een data center, 07-12-2015, zaak 123448 (verleend op 03-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80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hovenlaan 12, 1119 NE Schiphol-Rijk, EdgeConnex Netherlands B.V., oprichten van een data center, 07-12-2015, zaak 123448 (verleend op 03-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800</meta:user-defined>
    <meta:user-defined meta:name="OVERHEIDop.GmbID/DC.identifier">gmb-2015-116800</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NE 12</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589 477556</meta:user-defined>
    <meta:user-defined meta:name="OVERHEIDop.versieInformatie"/>
  </office:meta>
</office:document-meta>
</file>