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Jacob Vreek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tijdelijk vestigen van bedrijfsactiviteiten (23‑12‑2014, zaaknr. </text:span>
            <text:span text:style-name="nadrukvet">201421766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Jacob Vreeke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8</meta:user-defined>
    <meta:user-defined meta:name="OVERHEIDop.GmbID/DC.identifier">gmb-2015-11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N 1</meta:user-defined>
    <meta:user-defined meta:name="OVERHEIDop.woonplaats">Bodegraven</meta:user-defined>
    <meta:user-defined meta:name="OVERHEIDop.straatnaam">Jacob Vreekenpl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0714 455050</meta:user-defined>
    <meta:user-defined meta:name="OVERHEIDop.versieInformatie"/>
  </office:meta>
</office:document-meta>
</file>