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straat 26, 6067AV te Linne/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6 november 2015 / het wijzigen van het gebruik van de garage naar een meubelatelie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79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9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9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ikenstraat 26, 6067AV te Linne/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98</meta:user-defined>
    <meta:user-defined meta:name="OVERHEIDop.GmbID/DC.identifier">gmb-2015-1167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AV 26</meta:user-defined>
    <meta:user-defined meta:name="OVERHEIDop.woonplaats">Linne</meta:user-defined>
    <meta:user-defined meta:name="OVERHEIDop.straatnaam">Eiken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4043 352273</meta:user-defined>
    <meta:user-defined meta:name="OVERHEIDop.versieInformatie"/>
  </office:meta>
</office:document-meta>
</file>