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mmen met het Financieren en realiseren tijdelijke woonunits “Het Startblok”, Riekerhaven (2015, NR. 250/116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50/1167</text:p>
            <text:p text:style-name="common-al">Publicatiedatum 13 november 2015</text:p>
            <text:p text:style-name="common-al">Agendapunt 33</text:p>
            <text:p text:style-name="common-al">Datum besluit B&amp;W 22 september 2015</text:p>
            <text:p text:style-name="common-al"> Onderwerp </text:p>
            <text:p text:style-name="common-al"> Instemmen met het Financieren en realiseren tijdelijke woonunits “Het Startblok”, Riekerhaven</text:p>
            <text:p text:style-name="common-al"> De gemeenteraad van Amsterdam</text:p>
            <text:p text:style-name="common-al">Gezien de voordracht van burgemeester en wethouders van 22 september 2015 (Gemeenteblad afd. 1, nr. 1167),</text:p>
            <text:p text:style-name="common-al">Besluit:</text:p>
            <text:list text:style-name="id1-3-2-2-1-10">
              <text:list-item text:style-override="id1-3-2-2-1-10-1">
                <text:number>1.</text:number>
                <text:p text:style-name="al">kennis te nemen van het besluit B&amp;W “In te stemmen met het voor de duur van 9 jaar plaatsen van ca. 550 woonunits (“Het Startblok”) in Riekerhaven, Nieuw-West. Het betreft de verplaatsing van reeds bestaande woonunits van de Key, die nu nog op de locatie Houthavens staan” d.d.22 september 2015;</text:p>
              </text:list-item>
              <text:list-item text:style-override="id1-3-2-2-1-10-2">
                <text:number>2.</text:number>
                <text:p text:style-name="al">kennis te nemen van het besluit B&amp;W “In te stemmen met het woonprogramma bestaande uit: maximaal 50% jonge (erkende) vluchtelingen1 en de overige 50% flexibel in te laten vullen door De Key met jongeren/studenten, bij voorkeur uit stadsdeel Nieuw-West” d.d. 22 september 2015; vrijwel alle units zijn geschikt voor bewoning door 1 persoon.</text:p>
              </text:list-item>
            </text:list>
            <text:p text:style-name="common-al">1Begripsbepaling:</text:p>
            <text:p text:style-name="common-al">Asielzoeker: doet een verzoek tot asiel, is in behandeling bij de IND, verblijft in een AZC. </text:p>
            <text:p text:style-name="common-al">Vluchteling: heeft een rechtmatige verblijfstitel, krijgt vanuit het AZC een woongemeente toegewezen waarin een woning wordt gerealiseerd. Is inburgering plichtig. Gemeenten kennen verschillende arrangementen voor de begeleiding.</text:p>
            <text:p text:style-name="common-al">Vreemdeling/Ongedocumenteerde: verblijft illegaal in Nederland, het verzoek tot asiel is afgewezen.</text:p>
            <text:p text:style-name="common-al">3.kennis te nemen van het “Haalbaarheidsonderzoek verplaatsing woonunits Houthaven naar Riekerhaven” d.d. 8 juni 2015</text:p>
            <text:p text:style-name="common-al">Hoofdpunten uit haalbaarheidsonderzoek:</text:p>
            <text:p text:style-name="common-al">• Bestemmingsplanwijziging is vereist (Omgevingsvergunning).</text:p>
            <text:p text:style-name="common-al">• De locatie ligt in een kwetsbare buurt met relatief veel groepen met sociaal/maatschappelijke problematiek; specifieke en persoonlijke aandacht voor omgeving is vereist en voorzien in het communicatieplan.</text:p>
            <text:p text:style-name="common-al">• De planning is krap omdat alle units uiterlijk mei 2016 van Houthavenlocatie moeten zijn verplaatst, maar met volle inzet van alle partijen haalbaar.</text:p>
            <text:p text:style-name="common-al">4.kennis te nemen van de “Afsprakenbrief” d.d. 20 augustus 2015</text:p>
            <text:p text:style-name="common-al">Hoofdpunten hieruit zijn:</text:p>
            <text:p text:style-name="common-al">• de Key is verantwoordelijk voor de opstalontwikkeling, demontage, verplaatsing, wederopbouw en exploitatie van ca. 550 wooneenheden.</text:p>
            <text:p text:style-name="common-al">• de Gemeente is verantwoordelijk voor het bouw- en woonrijp maken van de locatie.</text:p>
            <text:p text:style-name="common-al">• de looptijd van de exploitatie betreft 9 volledige jaren vanaf moment van eerste daadwerkelijke verhuur (volgens huidige planning vanaf 15 juni 2016).</text:p>
            <text:p text:style-name="common-al">• ten behoeve van begeleiding (woonconcept) en beheer is een team ingesteld waarin beide partijen intensief zullen blijven samenwerken en afstemmen tot einde exploitatie.</text:p>
            <text:p text:style-name="common-al">• de gemeente doet in samenwerking met COA in de eerste maanden waarin de eenheden beschikbaar komen een voordracht voor 275 alleenstaande (erkende) vluchtelingen. Daarna een voordracht van 50 (erkende) vluchtelingen per jaar ter aanvulling / vervanging van doorstromers.</text:p>
            <text:p text:style-name="common-al">• er wordt een huurcontract opgesteld voor de verhuur van de beoogde locatie.</text:p>
            <text:list text:style-name="id1-3-2-2-1-28">
              <text:list-item text:style-override="id1-3-2-2-1-28-1">
                <text:number>5.</text:number>
                <text:p text:style-name="al">in te stemmen met een voorbereidingskrediet ad € 817.550,- (excl btw) uit het Vereveningsfonds ten behoeve van de inrichtingskosten openbare ruimte (en die te zijner tijd te verrekenen met de in 2016 te openen Grex voor dit gebied);</text:p>
              </text:list-item>
              <text:list-item text:style-override="id1-3-2-2-1-28-2">
                <text:number>6.</text:number>
                <text:p text:style-name="al">in te stemmen met de kosten ad € 960.000,- (excl btw) ten laste te brengen van het Actieplan Woningbouw ad € 32 miljoen, reservering “bouwstimulering”, begrotingsnummer 5920, conform de volgende verdeling:</text:p>
              </text:list-item>
            </text:list>
            <text:p text:style-name="common-al">€ 480.000,- studenten/jongeren (activiteitennummer 5290) en € 480.000,- kwetsbare doelgroepen (activiteitennummer 5730).</text:p>
            <text:p text:style-name="common-al"> Aldus besloten door de gemeenteraad voornoemd</text:p>
            <text:p text:style-name="common-al"> in zijn vergadering op 5 november 2015.</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16797</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97</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97</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en met het Financieren en realiseren tijdelijke woonunits “Het Startblok”, Riekerhaven (2015, NR. 250/11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97</meta:user-defined>
    <meta:user-defined meta:name="OVERHEIDop.GmbID/DC.identifier">gmb-2015-1167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EPSG28992/DC.spatial">121344 487385</meta:user-defined>
    <meta:user-defined meta:name="OVERHEIDop.versieInformatie"/>
  </office:meta>
</office:document-meta>
</file>