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astingverordening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5 heeft de gemeenteraad van Arnhem een aantal Belastingverordeningen 2016  vastgesteld. </text:p>
            <text:p text:style-name="common-al">Dit betreft:</text:p>
            <text:list text:style-name="id1-3-2-1-1-3">
              <text:list-item text:style-override="id1-3-2-1-1-3-1">
                <text:number>1.</text:number>
                <text:p text:style-name="al">de verordening op de heffing en invordering van onroerende-zaakbelastingen 2016;</text:p>
              </text:list-item>
              <text:list-item text:style-override="id1-3-2-1-1-3-2">
                <text:number>2.</text:number>
                <text:p text:style-name="al">de verordening op de heffing en invordering van de rioolheffing 2016;</text:p>
              </text:list-item>
              <text:list-item text:style-override="id1-3-2-1-1-3-3">
                <text:number>3.</text:number>
                <text:p text:style-name="al">de verordening op de heffing en invordering van de afvalstoffenheffing 2016;</text:p>
              </text:list-item>
              <text:list-item text:style-override="id1-3-2-1-1-3-4">
                <text:number>4.</text:number>
                <text:p text:style-name="al">de verordening op de heffing en invordering van leges 2016; </text:p>
              </text:list-item>
              <text:list-item text:style-override="id1-3-2-1-1-3-5">
                <text:number>5.</text:number>
                <text:p text:style-name="al">de verordening op de heffing en invordering van scheepvaartrechten 2016 (haven- en kadegeld);</text:p>
              </text:list-item>
              <text:list-item text:style-override="id1-3-2-1-1-3-6">
                <text:number>6.</text:number>
                <text:p text:style-name="al">de verordening op de heffing en invordering van marktgelden 2016;</text:p>
              </text:list-item>
              <text:list-item text:style-override="id1-3-2-1-1-3-7">
                <text:number>7.</text:number>
                <text:p text:style-name="al">de verordening parkeren en parkeerbelastingen 2016; </text:p>
              </text:list-item>
              <text:list-item text:style-override="id1-3-2-1-1-3-8">
                <text:number>8.</text:number>
                <text:p text:style-name="al">de verordening op de heffing en invordering van roerende-zaakbelasting 2016;</text:p>
              </text:list-item>
            </text:list>
            <text:p text:style-name="common-al">een en ander conform de bij bedoeld raadsbesluit behorende deelbesluiten.</text:p>
            <text:p text:style-name="common-al">NB bij enkele tarieven in de legesverordening staat nu vermeld “rijkstarief” of “maximum rijkstarief”. Deze tarieven worden na vaststelling landelijk bekendgemaakt en één op één overgenomen in de legesverordening.</text:p>
            <text:p text:style-name="tussenkopcur">Ter inzage</text:p>
            <text:p text:style-name="common-al">Bovenbedoelde belastingverordeningen 2016 liggen tijdens kantooruren kosteloos ter inzage bij:</text:p>
            <text:list text:style-name="id1-3-2-1-1-8">
              <text:list-item text:style-override="id1-3-2-1-1-8-1">
                <text:number>•</text:number>
                <text:p text:style-name="al">Balie Informatie en Service (KCC), Stadhuis, Koningstraat 38,</text:p>
              </text:list-item>
              <text:list-item text:style-override="id1-3-2-1-1-8-2">
                <text:number>•</text:number>
                <text:p text:style-name="al">Loket Belastingen, Stadhuis, Koningstraat 38, </text:p>
              </text:list-item>
              <text:list-item text:style-override="id1-3-2-1-1-8-3">
                <text:number>•</text:number>
                <text:p text:style-name="al">Loket Zuid, Kronenburggalerij 3 (winkelcentrum Kronenburg)</text:p>
              </text:list-item>
            </text:list>
            <text:p text:style-name="common-al">Op verzoek is een afschrift verkrijgbaar van de afzonderlijke verordeningen, bijlagen en vergelijkings-tabellen.</text:p>
            <text:p text:style-name="tussenkopcur">Inwerkingtreding</text:p>
            <text:p text:style-name="last-al">De datum van ingang van de heffingen is 1 januari 2016 en het raadsbesluit treedt in werking met ingang van de derde dag na die van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79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9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9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astingverorden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96</meta:user-defined>
    <meta:user-defined meta:name="OVERHEIDop.GmbID/DC.identifier">gmb-2015-11679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rnhem</meta:user-defined>
    <dc:language>nl</dc:language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gvop.Informatietype/DC.type">Overige besluiten van algemene strekking</meta:user-defined>
    <meta:user-defined meta:name="OVERHEID.Gemeente/DC.spatial">Arnhem</meta:user-defined>
    <meta:user-defined meta:name="OVERHEIDop.versieInformatie"/>
  </office:meta>
</office:document-meta>
</file>