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BMW 5 Serie Event 2016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07-12-2015</text:span>
          </text:p>
            <text:p text:style-name="common-al">Locatie: Rijnseweg 7 in Odijk</text:p>
            <text:p text:style-name="common-al">Datum en tijdstip van het evenement: 24 april 2016 van 12:00 uur tot 17:00 uur</text:p>
            <text:p text:style-name="common-al">Zaaknummer: 259375</text:p>
            <text:p text:style-name="common-al">Bestuursorgaan: Burgemeester </text:p>
            <text:p text:style-name="common-al">Datum verzending besluit: 01-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77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BMW 5 Serie Event 2016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79</meta:user-defined>
    <meta:user-defined meta:name="OVERHEIDop.GmbID/DC.identifier">gmb-2015-116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G 7</meta:user-defined>
    <meta:user-defined meta:name="OVERHEIDop.woonplaats">Odijk</meta:user-defined>
    <meta:user-defined meta:name="OVERHEIDop.straatnaam">Rij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332 451251</meta:user-defined>
    <meta:user-defined meta:name="OVERHEIDop.versieInformatie"/>
  </office:meta>
</office:document-meta>
</file>