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voor  Amstelbar, Amsterdamsestraatweg 124 te Utrecht, HZ_MAAT-15-38961</text:p>
      <text:section text:name="zakelijke-mededeling_id1-3-2" text:style-name="zakelijke-mededeling">
        <text:section text:name="zakelijke-mededeling-tekst_id1-3-2-1" text:style-name="zakelijke-mededeling-tekst">
          <text:section text:name="tekst_id1-3-2-1-1" text:style-name="tekst">
            <text:p text:style-name="common-al"> Amstelbar</text:p>
            <text:p text:style-name="common-al">Amsterdamsestraatweg 124 te Utrecht</text:p>
            <text:p text:style-name="common-al">HZ_MAAT-15-38961</text:p>
            <text:p text:style-name="common-al">Maatwerkvoorschriften geluid voor Amstelbar</text:p>
            <text:p text:style-name="common-al">Rechtsmiddel: Bezwaar 6 weken</text:p>
            <text:p text:style-name="common-al"/>
            <text:p text:style-name="last-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677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geluid voor  Amstelbar, Amsterdamsestraatweg 124 te Utrecht, HZ_MAAT-15-389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77</meta:user-defined>
    <meta:user-defined meta:name="OVERHEIDop.GmbID/DC.identifier">gmb-2015-116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3AL 124</meta:user-defined>
    <meta:user-defined meta:name="OVERHEIDop.woonplaats">Utrecht</meta:user-defined>
    <meta:user-defined meta:name="OVERHEIDop.straatnaam">Amsterdamsestraatweg</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5715 456591</meta:user-defined>
    <meta:user-defined meta:name="OVERHEIDop.versieInformatie"/>
  </office:meta>
</office:document-meta>
</file>