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5-1-1">
      <style:table-column-properties style:rel-column-width="47*"/>
    </style:style>
    <style:style style:family="table-column" style:parent-style-name="colspec" style:name="id1-3-2-2-2-8-5-1-2">
      <style:table-column-properties style:rel-column-width="53*"/>
    </style: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erlingenvervoer Gemeente Eemsmond</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d.d. 15 januari 2015;</text:p>
            <text:p text:style-name="al"/>
            <text:p text:style-name="al">
            <text:span text:style-name="nadrukvet">b e s l u i t:</text:span> </text:p>
            <text:p text:style-name="al"/>
            <text:p text:style-name="al">onderstaande verordening leerlingenvervoer Gemeente Eemsmond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angepast vervoer: vervoer per besloten (school)busvervoer, taxi, taxibus, treintaxi of bustaxi;</text:p>
                </text:list-item>
                <text:list-item text:style-override="id1-3-2-2-1-2-3-2">
                  <text:number>b</text:number>
                  <text:p text:style-name="al">afstand: afstand tussen de woning en de school, gemeten langs de kortste voor de leerling voldoende begaanbare en veilige we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commissie van onderzoek:  commissie als bedoeld in artikel 41, tweede lid, van de Wet op de expertisecentra;</text:p>
                </text:list-item>
                <text:list-item text:style-override="id1-3-2-2-1-2-3-5">
                  <text:number>e</text:number>
                  <text:p text:style-name="al">commissie voor de begeleiding: commissie als bedoeld in artikel 40b van de Wet op de expertisecentra;  </text:p>
                </text:list-item>
                <text:list-item text:style-override="id1-3-2-2-1-2-3-6">
                  <text:number>f</text:number>
                  <text:p text:style-name="al">eigen vervoer: vervoer per eigen motorvoertuig of fiets;</text:p>
                </text:list-item>
                <text:list-item text:style-override="id1-3-2-2-1-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leerling: leerling van een school als bedoeld in dit artikel;</text:p>
                </text:list-item>
                <text:list-item text:style-override="id1-3-2-2-1-2-3-9">
                  <text:number>i</text:number>
                  <text:p text:style-name="al">ondersteuningsplan:</text:p>
                  <text:list text:style-name="id1-3-2-2-1-2-3-9-3">
                    <text:list-item text:style-override="id1-3-2-2-1-2-3-9-3-1">
                      <text:number>1.</text:number>
                      <text:p text:style-name="al">voor het primair onderwijs: ondersteuningsplan als bedoeld in artikel 18a, zevende tot en met tiende lid, van de Wet op het primair onderwijs; of</text:p>
                    </text:list-item>
                    <text:list-item text:style-override="id1-3-2-2-1-2-3-9-3-2">
                      <text:number>2.</text:number>
                      <text:p text:style-name="al">voor het voortgezet onderwijs: ondersteuningsplan als bedoeld in artikel 17a, zevende tot en met tiende lid, van de Wet op het voortgezet onderwijs;</text:p>
                    </text:list-item>
                  </text:list>
                </text:list-item>
                <text:list-item text:style-override="id1-3-2-2-1-2-3-10">
                  <text:number>j</text:number>
                  <text:p text:style-name="al">opdc: orthopedagogisch en -didactisch centrum als bedoeld in artikel 17a, lid 10a, van de Wet op het voortgezet onderwijs;</text:p>
                </text:list-item>
                <text:list-item text:style-override="id1-3-2-2-1-2-3-11">
                  <text:number>k</text:number>
                  <text:p text:style-name="al">openbaar vervoer: voor een ieder openstaand personenvervoer per bus, trein, metro, tram, veerdienst of auto;</text:p>
                </text:list-item>
                <text:list-item text:style-override="id1-3-2-2-1-2-3-12">
                  <text:number>l</text:number>
                  <text:p text:style-name="al">opstapplaats: plaats aangewezen door het college, vanaf waar de leerling gebruik kan maken van het vervoer;</text:p>
                </text:list-item>
                <text:list-item text:style-override="id1-3-2-2-1-2-3-13">
                  <text:number>m</text:number>
                  <text:p text:style-name="al">ouders: ouders, voogden of verzorgers van de leerling;</text:p>
                </text:list-item>
                <text:list-item text:style-override="id1-3-2-2-1-2-3-14">
                  <text:number>n</text:number>
                  <text:p text:style-name="al">regionale verwijzingscommissie: commissie als bedoeld in artikel 10g van de Wet op het voortgezet onderwijs;</text:p>
                </text:list-item>
                <text:list-item text:style-override="id1-3-2-2-1-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2-3-16">
                  <text:number>p</text:number>
                  <text:p text:style-name="al">samenwerkingsverband:</text:p>
                  <text:list text:style-name="id1-3-2-2-1-2-3-16-3">
                    <text:list-item text:style-override="id1-3-2-2-1-2-3-16-3-1">
                      <text:number>1.</text:number>
                      <text:p text:style-name="al">voor het primair onderwijs: samenwerkingsverband als bedoeld in artikel 18a, tweede en vijftiende lid, van de Wet op het primair onderwijs; of</text:p>
                    </text:list-item>
                    <text:list-item text:style-override="id1-3-2-2-1-2-3-16-3-2">
                      <text:number>2.</text:number>
                      <text:p text:style-name="al">voor het voortgezet onderwijs: samenwerkingsverband als bedoeld in artikel 17a, tweede en zestiende lid, van de Wet op het voortgezet onderwijs;</text:p>
                    </text:list-item>
                  </text:list>
                </text:list-item>
                <text:list-item text:style-override="id1-3-2-2-1-2-3-17">
                  <text:number>q</text:number>
                  <text:p text:style-name="al">school: </text:p>
                  <text:list text:style-name="id1-3-2-2-1-2-3-17-3">
                    <text:list-item text:style-override="id1-3-2-2-1-2-3-17-3-1">
                      <text:number>1.</text:number>
                      <text:p text:style-name="al">basisschool of speciale school voor basisonderwijs als bedoeld in de Wet op het primair onderwijs;</text:p>
                    </text:list-item>
                    <text:list-item text:style-override="id1-3-2-2-1-2-3-17-3-2">
                      <text:number>2.</text:number>
                      <text:p text:style-name="al">school voor speciaal onderwijs of speciaal en voortgezet speciaal onderwijs of voortgezet speciaal onderwijs als bedoeld in de Wet op de expertisecentra; of</text:p>
                    </text:list-item>
                    <text:list-item text:style-override="id1-3-2-2-1-2-3-17-3-3">
                      <text:number>3.</text:number>
                      <text:p text:style-name="al">school voor voortgezet onderwijs als bedoeld in de Wet op het voortgezet onderwijs;</text:p>
                    </text:list-item>
                  </text:list>
                </text:list-item>
                <text:list-item text:style-override="id1-3-2-2-1-2-3-18">
                  <text:number>r</text:number>
                  <text:p text:style-name="al">stage: praktische leertijd bij de beroepsopleiding;</text:p>
                </text:list-item>
                <text:list-item text:style-override="id1-3-2-2-1-2-3-19">
                  <text:number>s</text:number>
                  <text:p text:style-name="al">toegankelijke school: school waarop de leerling is aangewezen van de verlangde godsdienstige of levensbeschouwelijke richting dan wel de openbare school;</text:p>
                </text:list-item>
                <text:list-item text:style-override="id1-3-2-2-1-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u</text:number>
                  <text:p text:style-name="al">vervoersvoorziening: </text:p>
                  <text:list text:style-name="id1-3-2-2-1-2-3-21-3">
                    <text:list-item text:style-override="id1-3-2-2-1-2-3-21-3-1">
                      <text:number>1.</text:number>
                      <text:p text:style-name="al">bekostiging van de goedkoopst mogelijke wijze van openbaar vervoer voor de leerling en zo nodig diens begeleider;</text:p>
                    </text:list-item>
                    <text:list-item text:style-override="id1-3-2-2-1-2-3-21-3-2">
                      <text:number>2.</text:number>
                      <text:p text:style-name="al">aanbieding van aangepast vervoer dat de gemeente verzorgt of doet verzorgen; of</text:p>
                    </text:list-item>
                    <text:list-item text:style-override="id1-3-2-2-1-2-3-21-3-3">
                      <text:number>3.</text:number>
                      <text:p text:style-name="al">gehele of gedeeltelijke bekostiging van de door het college noodzakelijk geachte vervoerkosten van de leerling en zo nodig diens begeleider;</text:p>
                    </text:list-item>
                  </text:list>
                </text:list-item>
                <text:list-item text:style-override="id1-3-2-2-1-2-3-22">
                  <text:number>v</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 of digitaal op een daartoe beschikbaar formulier op de website.</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iervan ontvangt de aanvrager schriftelijk bericht.</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zo snel mogelijk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meteen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p text:style-name="hoofdstuk_bottom"/>
          </text:section>
          <text:section text:name="hoofdstuk_id1-3-2-2-2" text:style-name="hoofdstuk">
            <text:p text:style-name="hoofdstuk_kop"><text:span text:style-name="label">Hoofdstuk</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text:p>
                  <text:p text:style-name="al">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24.300,-.</text:p>
                </text:list-item>
                <text:list-item text:style-override="id1-3-2-2-2-7-4">
                  <text:number>3.</text:number>
                  <text:p text:style-name="al">De kosten voor openbaar vervoer, genoemd in het eerste en tweede lid, betreffen de kosten van openbaar vervoer die bij gebruik van de OV- chipkaart of een andere binnen de gemeente geldende OV- 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450,-. Het aangepaste bedrag treedt in plaats van het in het eerste en tweede lid genoemde bedrag van €24.300,-.</text:p>
                </text:list-item>
                <text:list-item text:style-override="id1-3-2-2-2-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 1. </text:number>
                  <text:p text:style-name="al">Indien de afstand van de woning naar de dichtstbijzijnde toegankelijke school voor basisonderwijs(zoals bedoeld in de Wet op het primair onderwijs) meer dan 20 km bedraagt, wordt de vastgestelde bekostiging verminderd met een van de financiële draagkracht van de ouders afhankelijk bedrag.</text:p>
                </text:list-item>
                <text:list-item text:style-override="id1-3-2-2-2-8-3">
                  <text:number> 2. </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 3. </text:number>
                  <text:p text:style-name="al">De hoogte van het bedrag als bedoeld in het eerste lid en de bijdrage als bedoeld in het tweede lid worden berekend per gezin en zijn afhankelijk van de hoogte van het inkomen van de ouders. Zij bedragen:</text:p>
                </text:list-item>
              </text:list>
              <text:section text:name="table_id1-3-2-2-2-8-5" text:style-name="table">
                <text:p text:style-name="table_top"/>
                <table:table table:style-name="tgroup">
                  <table:table-column table:style-name="id1-3-2-2-2-8-5-1-1"/>
                  <table:table-column table:style-name="id1-3-2-2-2-8-5-1-2"/>
                  <table:table-row table:style-name="row">
                    <table:table-cell table:style-name="entry" table:number-rows-spanned="1" table:number-columns-spanned="1">
                      <text:p text:style-name="table_al">
                        <text:span text:style-name="nadrukvet">Inkomen in euro’s</text:span>
                      </text:p>
                    </table:table-cell>
                    <table:table-cell table:style-name="entry" table:number-rows-spanned="1" table:number-columns-spanned="1">
                      <text:p text:style-name="table_al">
                        <text:span text:style-name="nadrukvet">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5.000: €480 erbij </text:p>
                    </table:table-cell>
                  </table:table-row>
                </table:table>
                <text:p text:style-name="table_bottom"/>
              </text:section>
              <text:list text:style-name="id1-3-2-2-2-8-6">
                <text:list-item text:style-override="id1-3-2-2-2-8-6">
                  <text:number> 4. </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500,-.</text:p>
                </text:list-item>
                <text:list-item text:style-override="id1-3-2-2-2-8-7">
                  <text:number> 5. </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5,-.</text:p>
                </text:list-item>
                <text:list-item text:style-override="id1-3-2-2-2-8-8">
                  <text:number> 6. </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p text:style-name="hoofdstuk_bottom"/>
          </text:section>
          <text:section text:name="hoofdstuk_id1-3-2-2-3" text:style-name="hoofdstuk">
            <text:p text:style-name="hoofdstuk_kop"><text:span text:style-name="label">Hoofdstuk</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p text:style-name="al"> 1. In deze paragraaf wordt verstaan onder school:</text:p>
              <text:list text:style-name="id1-3-2-2-3-2-3">
                <text:list-item text:style-override="id1-3-2-2-3-2-3-1">
                  <text:number>a.</text:number>
                  <text:p text:style-name="al">een school voor voortgezet onderwijs als bedoeld in de Wet op het voortgezet onderwijs; of</text:p>
                </text:list-item>
                <text:list-item text:style-override="id1-3-2-2-3-2-3-2">
                  <text:number>b.</text:number>
                  <text:p text:style-name="al">een school voor speciaal en voortgezet speciaal onderwijs of een school voor voortgezet speciaal onderwijs als bedoeld in de Wet op de expertisecentra.</text:p>
                </text:list-item>
              </text:list>
              <text:p text:style-name="al"> 2. Het college betrekt bij de beoordeling van de aanvraag voor leerlingenvervoer eventuele (vervoers)adviezen van deskundigen die voor de beoordeling van die aanvraag van belang zijn.</text:p>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 Het college verstrekt een vervoersvoorziening in de vorm van aangepast vervoer 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p text:style-name="hoofdstuk_bottom"/>
          </text:section>
          <text:section text:name="hoofdstuk_id1-3-2-2-4" text:style-name="hoofdstuk">
            <text:p text:style-name="hoofdstuk_kop"><text:span text:style-name="label">Hoofdstuk</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 1. </text:number>
                  <text:p text:style-name="al">Het college kent aan de ouders een vervoersvoorziening toe voor het weekeind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 2. </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 3. </text:number>
                  <text:p text:style-name="al">Paragraaf 2 en 3 van deze verordening zijn van overeenkomstige toepassing, met uitzondering van artikel 12, eerste lid, aanhef en onder a, en artikel 18, eerste lid, aanhef en onder a.</text:p>
                </text:list-item>
              </text:list>
            </text:section>
            <text:p text:style-name="hoofdstuk_bottom"/>
          </text:section>
          <text:section text:name="hoofdstuk_id1-3-2-2-5" text:style-name="hoofdstuk">
            <text:p text:style-name="hoofdstuk_kop"><text:span text:style-name="label">Hoofdstuk</text:span> <text:span text:style-name="nr">5</text:span> Sanctiebepalingen en restricties</text:p>
            <text:section text:name="artikel_id1-3-2-2-5-2" text:style-name="artikel">
              <text:p text:style-name="artikel_kop_titel"><text:span text:style-name="artikel_kop_label">Artikel</text:span> <text:span text:style-name="artikel_kop_nr">22.</text:span> Gedragsregels</text:p>
              <text:list text:style-name="id1-3-2-2-5-2-2">
                <text:list-item text:style-override="id1-3-2-2-5-2-2">
                  <text:number>1.</text:number>
                  <text:p text:style-name="al">Een leerling aan wie een vervoersvoorziening in de vorm van aangepast vervoer of het openbaar vervoer is verstrekt, is verplicht de aanwijzingen betreffende de orde, rust en veiligheid en een goede bedrijfsgang op te volgen, die door of vanwege de vervoerder, die het vervoer verricht, duidelijk kenbaar zijn gemaakt.</text:p>
                </text:list-item>
                <text:list-item text:style-override="id1-3-2-2-5-2-3">
                  <text:number>2.</text:number>
                  <text:p text:style-name="al">Het college kan een leerling aan wie een vervoersvoorziening in de vorm van aangepast vervoer of het openbaar vervoer is verstrekt, tijdelijk of voor de rest van het schooljaar de toegang tot dit vervoer ontzeggen, als bij herhaling is gebleken dat de leerling door zijn gedrag of anderszins de orde in het vervoermiddel verstoort, de veiligheid van het vervoermiddel en inzittenden in gevaar brengt en/of de aanwijzingen van de vervoerder niet opvolgt.</text:p>
                </text:list-item>
                <text:list-item text:style-override="id1-3-2-2-5-2-4">
                  <text:number>3.</text:number>
                  <text:p text:style-name="al">Indien een leerling de toegang tot het aangepast vervoer ontzegd is, zal het college voor de duur van deze ontzegging de kosten van het eigen vervoer of het openbaar vervoer van en naar de school voor deze leerling en zo nodig voor een begeleider te vergoed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25.</text:span> Intrekking oude regeling</text:p>
              <text:p text:style-name="al">De Verordening leerlingenvervoer Gemeente Eemsmond wordt ingetrokken.</text:p>
            </text:section>
            <text:section text:name="artikel_id1-3-2-2-6-5" text:style-name="artikel">
              <text:p text:style-name="artikel_kop_titel"><text:span text:style-name="artikel_kop_label">Artikel</text:span> <text:span text:style-name="artikel_kop_nr">26.</text:span> Inwerkingtreding en citeertitel</text:p>
              <text:list text:style-name="id1-3-2-2-6-5-2">
                <text:list-item text:style-override="id1-3-2-2-6-5-2">
                  <text:number> 1. </text:number>
                  <text:p text:style-name="al">Deze verordening treedt in werking op 1 maart 2015.</text:p>
                </text:list-item>
                <text:list-item text:style-override="id1-3-2-2-6-5-3">
                  <text:number> 2. </text:number>
                  <text:p text:style-name="al">Deze verordening wordt aangehaald als: Verordening leerlingenvervoer Gemeente Eemsmond.</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Eemsmond, gehouden op 29 januari 2015.</text:p>
            <text:p text:style-name="al"/>
            <text:p text:style-name="al">De raad voornoemd,</text:p>
          </text:section>
          <text:section text:name="ondertekening_id1-3-2-3-2">
            <text:p><text:span text:style-name="functie">voorzitter </text:span></text:p>
            <text:p><text:span text:style-name="ondertekening_naam">
            <text:span text:style-name="voornaam"> M. </text:span>
            <text:span text:style-name="achternaam">van Beek</text:span>
          </text:span></text:p>
            <text:p><text:span text:style-name="functie">griffier</text:span></text:p>
            <text:p><text:span text:style-name="ondertekening_naam">
            <text:span text:style-name="voornaam"> H. </text:span>
            <text:span text:style-name="achternaam">Hoekstra</text:span>
          </text:span></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vet">Algemene Toelichting</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Inhoud en indeling verordening</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Vervoersvoorziening</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Naast passendheid van het vervoer dient rekening te worden gehouden met van de ouders redelijkerwijs te vragen inzet. Door vooral bij de toegang van het leerlingenvervoer te investeren in het bieden van maatwerk, is het mogelijk om in te zetten op eigen kracht en het bevorderen van zelfredzaamheid. Ook de redelijkerwijs te vragen inzet van ouders kan op deze manier het best aan bod komen. Deze manier van aanvragen behandelen zorgt voor een meer reële beoordeling van de meest passende vorm van leerlingenvervoer.</text:p>
          <text:p text:style-name="al"/>
          <text:p text:style-name="al">Doelstelling van de regeling moet daarom zijn, naast het aanbieden van (passend) leerlingenvervoer, het vergroten van de zelfredzaamheid van de doelgroep, waarbij ouders/verzorgers meer verantwoordelijkheid nemen voor het schoolvervoer van hun kind. De vorm van vervoer moet zo worden gekozen dat het maximale bereikt kan worden om als zelfredzame burger deel te nemen aan de samenleving. Hierdoor krijgen jongeren meer kansen om tot een betere ontwikkeling te komen.</text:p>
          <text:p text:style-name="al"/>
          <text:p text:style-name="al">De volgende uitgangspunten zijn bij deze doelstelling van belang:</text:p>
          <text:list text:style-name="id1-3-2-4-23">
            <text:list-item text:style-override="id1-3-2-4-23-1">
              <text:number>1.</text:number>
              <text:p text:style-name="al"> verantwoordelijkheid van ouders/verzorgers van leerlingen in het leerlingenvervoer;</text:p>
            </text:list-item>
            <text:list-item text:style-override="id1-3-2-4-23-2">
              <text:number>2.</text:number>
              <text:p text:style-name="al"> Het bevorderen van de zelfredzaamheid van leerlingen;</text:p>
            </text:list-item>
            <text:list-item text:style-override="id1-3-2-4-23-3">
              <text:number>3.</text:number>
              <text:p text:style-name="al"> Het bieden van maatwerk in het leerlingenvervoer.</text:p>
            </text:list-item>
          </text:list>
          <text:p text:style-name="al"/>
          <text:p text:style-name="al">
          <text:span text:style-name="nadrukcur">Verantwoordelijkheid van ouders/verzorgers van leerlingen in het leerlingenvervoer</text:span>
        </text:p>
          <text:p text:style-name="al">Wettelijk gezien hebben ouders/verzorgers van bepaalde groepen leerlingen recht op een</text:p>
          <text:p text:style-name="al">‘tegemoetkoming in de kosten van het leerlingenvervoer’. Achterliggend idee hierbij is dat kinderen in staat gesteld moeten worden om passend onderwijs te volgen, dat aansluit bij de levensbeschouwing van de ouders/verzorgers. Dit recht doet echter niets af aan de eigen verantwoordelijkheid die ouders/verzorgers hebben om ervoor te zorgen dat hun kind naar school gaat, maar bijvoorbeeld ook wordt opgehaald als het kind ziek is.</text:p>
          <text:p text:style-name="al"/>
          <text:p text:style-name="al">
          <text:span text:style-name="nadrukcur">Bevorderen van zelfredzaamheid</text:span>
        </text:p>
          <text:p text:style-name="al">In het huidige systeem wordt relatief veel gebruik gemaakt van aangepast vervoer (taxivervoer).</text:p>
          <text:p text:style-name="al">Dit is een vorm van vervoer waarbij de leerling zeer beperkt wordt gestimuleerd om zelfredzaam de school te bereiken. Met het oog op de toekomst van de leerling is het van belang om, indien en voor zover mogelijk, de leerling te leren zelfstandig de school te bereiken. Als een leerling hierbij hulp nodig heeft kan worden gekeken naar vormen van begeleiding, zoals bijvoorbeeld een OV-coach. Op langere termijn zal dit er een bijdrage aan kunnen leveren dat een grote groep jongeren beter in staat is om zelfstandig te functioneren in de maatschappij. </text:p>
          <text:p text:style-name="al"/>
          <text:p text:style-name="al">
          <text:span text:style-name="nadrukcur">Maatwerk</text:span>
        </text:p>
          <text:p text:style-name="al">Er moet ruimte blijven voor maatwerk op individueel niveau; zoveel mogelijk</text:p>
          <text:p text:style-name="al">gericht op zelfredzaamheid in het dagelijks leven en met een beroep op de eigen mogelijkheden van kind en ouders/verzorgers.</text:p>
          <text:p text:style-name="al"/>
          <text:p text:style-name="al">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p text:style-name="al"/>
          <text:p text:style-name="al">
          <text:span text:style-name="nadrukvet">Artikelsgewijze toelichting </text:span>
        </text:p>
          <text:p text:style-name="al"/>
          <text:p text:style-name="al">
          <text:span text:style-name="nadrukcur">§ 1 Algemene bepalingen </text:span>
        </text:p>
          <text:p text:style-name="al"/>
          <text:p text:style-name="al">
          <text:span text:style-name="nadrukvet">Artikel 1. Begripsomschrijving</text:span>
        </text:p>
          <text:p text:style-name="al">a. 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opdc</text:p>
          <text:p text:style-name="al">Een orthopedagogisch-didactisch centrum kan worden aangemerkt als ‘school’, wanneer het gaat om het geven van onderwijs.</text:p>
          <text:p text:style-name="al"/>
          <text:p text:style-name="al">-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p text:style-name="al"/>
          <text:p text:style-name="al">-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text:p text:style-name="al">- ouders</text:p>
          <text:p text:style-name="al">De omschrijving volgt de begripsbepalingen van de WPO en de WEC.</text:p>
          <text:p text:style-name="al">Ook pleegouders zijn aan te merken als verzorgers en vallen daarmee onder het begrip ‘ouders’.</text:p>
          <text:p text:style-name="al"/>
          <text:p text:style-name="al">-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vervoer</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vervoersvoorziening</text:p>
          <text:p text:style-name="al">De wet bepaalt dat de gemeenten het vervoer zelf kunnen verzorgen, dan wel doen verzorgen. In de begripsbepaling ‘vervoersvoorziening’ is dit nader uitgewerkt.</text:p>
          <text:p text:style-name="al"/>
          <text:p text:style-name="al">- woning</text:p>
          <text:p text:style-name="al">Onder ‘woning’ wordt in de model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RICHTING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PASSEND ONDERWIJS </text:p>
          <text:p text:style-name="al">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Zorg voor jeugd</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Stage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p text:style-name="al">Aanvragen en termijn van de vervoersvoorziening</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p text:style-name="al">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Ingangsdatum</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Datum van aanvraag voor het nieuwe schooljaar</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cur">§ 2 Bepalingen omtrent het vervoer van leerlingen van scholen voor primair onderwijs</text:span>
        </text:p>
          <text:p text:style-name="al"/>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p text:style-name="al">Dichtstbijzijnde speciale school voor basisonderwijs in het samenwerkingsverband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Adviezen van deskundigen</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p text:style-name="al"> - de commissie voor de begeleiding, ingesteld door een of meer scholen voor (voortgezet) speciaal 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 </text:p>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Fietsvergoeding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Leerling is jonger dan negen jaar</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style-name="al">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Eerste lid, onderdeel b: Openbaar vervoer ontbreekt</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text:p>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Eerste lid, onderdeel c: Begeleiding van de leerling in het openbaar vervoer is niet mogelijk</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Eerste lid, onderdeel d: Leerling kan door zijn handicap niet van het openbaar vervoer gebruik make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verordening voor in aanmerking komen:</text:p>
          <text:p text:style-name="al"/>
          <text:p text:style-name="al">a. 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b. Aangepast vervoer</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Ouders vervoeren meer dan één leerling</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Vervoer per fiets</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Kilometergrens</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Doelgroep</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Inkomen</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13-2014 (dus voor het peiljaar 2011) vastgesteld op €24.300,--.</text:p>
          <text:p text:style-name="al"/>
          <text:p text:style-name="al">Hoogte drempelbedrag</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Afwijkende bepalingen</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Aantonen van het inkomen</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Pleegouders</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Invordering drempelbedrag</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cur">§ 3 Bepalingen omtrent het vervoer van leerlingen van scholen voor voortgezet onderwijs </text:span>
        </text:p>
          <text:p text:style-name="al"/>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Adviezen van deskundigen</text:p>
          <text:p text:style-name="al">Artikel 16, tweede lid,is identiek aan artikel 9, vier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cur">§ 4 Bepalingen omtrent weekeinde- en vakantievervoer </text:span>
        </text:p>
          <text:p text:style-name="al"/>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text:p>
          <text:p text:style-name="al"/>
          <text:p text:style-name="al">Artikel 20 bevat twee belangrijke componenten:</text:p>
          <text:p text:style-name="al"/>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p text:style-name="al"/>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text:p text:style-name="al">- Voor de toekenning is bekostiging van de kosten van openbaar vervoer het uitgangspunt.</text:p>
          <text:p text:style-name="al"/>
          <text:p text:style-name="al">- Het college bekostigt ook de kosten van het openbaar vervoer voor een begeleider, als de leerling wegens zijn structurele handicap of leeftijd niet in staat is zelfstandig van het openbaar vervoer gebruik te maken. Zie artikelen 11 en 17.</text:p>
          <text:p text:style-name="al"/>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8.</text:p>
          <text:p text:style-name="al">Nota bene: Een vervoersvoorziening in de vorm van aangepast vervoer wordt in dit geval niet verstrekt als de leerling met gebruikmaking van openbaar vervoer meer dan anderhalf uur onderweg is.</text:p>
          <text:p text:style-name="al"/>
          <text:p text:style-name="al">- Het college kan toestaan dat de ouders de leerling zelf vervoeren of laten vervoeren. De bekostiging is dan afhankelijk van de vervoersvoorziening waarop de ouders aanspraak zouden maken. Zie artikelen 13 en 19.</text:p>
          <text:p text:style-name="al"/>
          <text:p text:style-name="al">De algemene bepalingen van paragraaf 1 van de verordening zijn uiteraard ook van toepassing, evenals de slotbepalingen van paragraaf 5.</text:p>
          <text:p text:style-name="al"/>
          <text:p text:style-name="al">
          <text:span text:style-name="nadrukcur">§ 5: Sanctiebepalingen</text:span>
        </text:p>
          <text:p text:style-name="al"/>
          <text:p text:style-name="al">
          <text:span text:style-name="nadrukvet">Artikel 22: Gedragsregels</text:span>
        </text:p>
          <text:p text:style-name="al">Dit artikel is toegevoegd aan de verordening om te kunnen sanctioneren als leerlingen zich misdragen in het vervoer.</text:p>
          <text:p text:style-name="al"/>
          <text:p text:style-name="al">
          <text:span text:style-name="nadrukcur">§ 6 Slotbepalingen</text:span>
        </text:p>
          <text:p text:style-name="al"/>
          <text:p text:style-name="al">
          <text:span text:style-name="nadrukvet">Artikel 23.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verordening gehandeld te worden.</text:p>
          <text:p text:style-name="al"/>
          <text:p text:style-name="al">
          <text:span text:style-name="nadrukvet">Artikel 24. Afwijken van bepalingen</text:span>
        </text:p>
          <text:p text:style-name="al">Artikel 24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text:p text:style-name="al">- Door middel van toepassing van de hardheidsclausule kan van alle bepalingen van de verordening worden afgeweken, inclusief het heffen van het drempelbedrag (2 april 1990 R03.87.7147/58-43).</text:p>
          <text:p text:style-name="al"/>
          <text:p text:style-name="al">Advies van deskundigen</text:p>
          <text:p text:style-name="al">In artikel 24 wordt bepaald dat het college zo nodig advies vraagt van deskundigen ter zake. Zie hiervoor de toelichting op artikel 9, onder het kopje ‘Adviezen van deskundigen’.</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5. Intrekking oude regeling</text:span>
        </text:p>
          <text:p text:style-name="al">In artikel 25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
                      Nr. 11677</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7</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7</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Eemsm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677</meta:user-defined>
    <meta:user-defined meta:name="OVERHEIDop.GmbID/DC.identifier">gmb-2015-11677</meta:user-defined>
    <meta:user-defined meta:name="OVERHEID.Gemeente/DC.creator">Eemsmon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smond</meta:user-defined>
    <meta:user-defined meta:name="OVERHEIDgvop.Informatietype/DC.type">Verordeningen</meta:user-defined>
    <meta:user-defined meta:name="OVERHEID.Gemeente/DCTERMS.publisher">Eemsmond</meta:user-defined>
    <meta:user-defined meta:name="OVERHEID.Gemeente/DC.spatial">Eemsmond</meta:user-defined>
    <meta:user-defined meta:name="OVERHEIDop.versieInformatie"/>
  </office:meta>
</office:document-meta>
</file>