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eweg 6-1 kappen 13 bom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eenteweg 6-1</text:span>
            <text:span text:style-name="nadrukvet"> – </text:span>voor het kappen van 13 bomen (waarvan 2 vergunningsvrij), verzonden op 3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6761</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61</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61</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nteweg 6-1 kappen 13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61</meta:user-defined>
    <meta:user-defined meta:name="OVERHEIDop.GmbID/DC.identifier">gmb-2015-116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V 6 1</meta:user-defined>
    <meta:user-defined meta:name="OVERHEIDop.woonplaats">Zwolle</meta:user-defined>
    <meta:user-defined meta:name="OVERHEIDop.straatnaam">Meent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496 502534</meta:user-defined>
    <meta:user-defined meta:name="OVERHEIDop.versieInformatie"/>
  </office:meta>
</office:document-meta>
</file>