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Sportlaan 25 , het kappen van 2 kastanje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8-11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last-al">Sportlaan 25 , het kappen van 2 kastanjebomen, 167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6758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758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758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Sportlaan 25 , het kappen van 2 kastanje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758</meta:user-defined>
    <meta:user-defined meta:name="OVERHEIDop.GmbID/DC.identifier">gmb-2015-1167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HL 27</meta:user-defined>
    <meta:user-defined meta:name="OVERHEIDop.woonplaats">Valthermond</meta:user-defined>
    <meta:user-defined meta:name="OVERHEIDop.straatnaam">Sportlaa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4179 547308</meta:user-defined>
    <meta:user-defined meta:name="OVERHEIDop.versieInformatie"/>
  </office:meta>
</office:document-meta>
</file>