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8-1-1">
      <style:table-column-properties style:rel-column-width="50*"/>
    </style:style>
    <style:style style:family="table-column" style:parent-style-name="colspec" style:name="id1-3-2-2-9-8-1-2">
      <style:table-column-properties style:rel-column-width="50*"/>
    </style:style>
    <style:style style:family="table-column" style:parent-style-name="colspec" style:name="id1-3-2-2-9-14-1-1">
      <style:table-column-properties/>
    </style:style>
    <style:style style:family="table-column" style:parent-style-name="colspec" style:name="id1-3-2-2-9-14-1-2">
      <style:table-column-properties/>
    </style:style>
    <style:style style:family="table-column" style:parent-style-name="colspec" style:name="id1-3-2-2-9-14-1-3">
      <style:table-column-properties/>
    </style:style>
  </office:automatic-styles>
  <office:body>
    <office:text>
      <text:p text:style-name="new_page_staatscourant"/>
      <text:p text:style-name="single-kop-titel">Mandaatbesluit Omgevingsdienst Midden- en West-Brabant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het college van burgemeester en wethouders en de burgemeester van de gemeente Etten-Leur houdende de verlening van mandaat aan de directeur van de Omgevingsdienst Midden- en West-Brabant</text:span> </text:p>
            <text:p text:style-name="al"/>
            <text:p text:style-name="al">Het college van burgemeester en wethouders en de burgemeester van de gemeente Etten-Leur </text:p>
            <text:p text:style-name="al">Gelet op:</text:p>
            <text:p text:style-name="al">- afdeling 10.1.1. van de Algemene wet bestuursrecht;</text:p>
            <text:p text:style-name="al">- de Wet algemene bepalingen omgevingsrecht, de Wet milieubeheer, de Wet geluidhinder, de Wet bodembescherming, de Waterwet, de Gemeentewet, de Algemene wet bestuursrecht, de Wet openbaarheid van bestuur en de Wet bevordering integriteitsbeoordelingen door het openbaar bestuur alsmede de daarbij behorende uitvoeringsbesluiten, circulaires en regelingen;</text:p>
            <text:p text:style-name="al">- artikel 3 en 4 van de Gemeenschappelijke Regeling Omgevingsdienst Midden- en West-Brabant.</text:p>
            <text:p text:style-name="al">
            <text:span text:style-name="nadrukvet">Besluit </text:span>
          </text:p>
            <text:p text:style-name="al">Vast te stellen</text:p>
            <text:p text:style-name="al">
            <text:span text:style-name="nadrukvet">Het Mandaatbesluit Omgevingsdienst Midden- en West-Brabant</text:span>
          </text:p>
          </text:section>
          <text:section text:name="artikel_id1-3-2-2-2"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2-3">
              <text:list-item text:style-override="id1-3-2-2-2-3-1">
                <text:number>a.</text:number>
                <text:p text:style-name="al">burgemeester: de burgemeester van de gemeente Etten-Leur;</text:p>
              </text:list-item>
              <text:list-item text:style-override="id1-3-2-2-2-3-2">
                <text:number>b.</text:number>
                <text:p text:style-name="al">college: het college van burgemeester en wethouders van de gemeente Etten-Leur;</text:p>
              </text:list-item>
              <text:list-item text:style-override="id1-3-2-2-2-3-3">
                <text:number>c.</text:number>
                <text:p text:style-name="al">directeur OMWB: de directeur van de Omgevingsdienst Midden- en West-Brabant, zoals bedoeld in artikel 24 van de Gemeenschappelijke regeling Omgevingsdienst Midden- en West-Brabant;</text:p>
              </text:list-item>
              <text:list-item text:style-override="id1-3-2-2-2-3-4">
                <text:number>d.</text:number>
                <text:p text:style-name="al">gemeente: de gemeente Etten-Leur;</text:p>
              </text:list-item>
              <text:list-item text:style-override="id1-3-2-2-2-3-5">
                <text:number>e.</text:number>
                <text:p text:style-name="al">Omgevingsdienst: het openbaar lichaam , bedoeld in artikel 2 van de Gemeenschappelijke regeling Omgevingsdienst Midden- en West-Brabant.</text:p>
              </text:list-item>
            </text:list>
          </text:section>
          <text:section text:name="artikel_id1-3-2-2-3" text:style-name="artikel">
            <text:p text:style-name="artikel_kop_titel"><text:span text:style-name="artikel_kop_label">Artikel</text:span> <text:span text:style-name="artikel_kop_nr">2</text:span> Mandaat</text:p>
            <text:list text:style-name="id1-3-2-2-3-2">
              <text:list-item text:style-override="id1-3-2-2-3-2">
                <text:number>1.</text:number>
                <text:p text:style-name="al">Aan de directeur OMWB wordt, voor zover het bevoegdheden van de burgemeester en het college betreft, mandaat verleend overeenkomstig de bij dit besluit behorende mandaatlist.</text:p>
              </text:list-item>
              <text:list-item text:style-override="id1-3-2-2-3-3">
                <text:number>2.</text:number>
                <text:p text:style-name="al">Aan de directeur OMWB wordt, voor zover het de in het eerste lid genoemde bevoegdheden betreft, in mandaat opgedragen de bevoegdheid tot het machtigen van ambtenaren van de Omgevingsdienst voor het in rechte vertegenwoordigen van de gemeente, dan wel het ondersteunen van de vertegenwoordiger van de gemeente in gerechtelijke procedures.</text:p>
              </text:list-item>
              <text:list-item text:style-override="id1-3-2-2-3-4">
                <text:number>3.</text:number>
                <text:p text:style-name="al">De bevoegdheden, bedoeld in het eerste lid, behelzen niet de bevoegdheid te beslissen op bezwaarschriften, bedoeld in artikel 7:1 eerste lid van de Algemene wet bestuursrecht.</text:p>
              </text:list-item>
              <text:list-item text:style-override="id1-3-2-2-3-5">
                <text:number>4.</text:number>
                <text:p text:style-name="al">De directeur neemt bij de aan hem in mandaat opgedragen bevoegdheden de algemene instructies en de instructies per geval van de burgemeester en het college in acht, als bedoeld in artikel 10:6 eerste lid, van de Algemene wet bestuursrecht.</text:p>
              </text:list-item>
            </text:list>
          </text:section>
          <text:section text:name="artikel_id1-3-2-2-4" text:style-name="artikel">
            <text:p text:style-name="artikel_kop_titel"><text:span text:style-name="artikel_kop_label">Artikel</text:span> <text:span text:style-name="artikel_kop_nr">3</text:span> Kaders uitoefening bevoegdheden</text:p>
            <text:list text:style-name="id1-3-2-2-4-2">
              <text:list-item text:style-override="id1-3-2-2-4-2">
                <text:number>1.</text:number>
                <text:p text:style-name="al">De directeur houdt zich bij de uitoefening van de aan hem opgedragen bevoegdheden aan het beleid van het college ter zake, alsmede de door de gemeenteraad van de gemeente vastgestelde kaders en neemt hierbij artikel 4:84 Algemene wet bestuursrecht in acht.</text:p>
              </text:list-item>
              <text:list-item text:style-override="id1-3-2-2-4-3">
                <text:number>2.</text:number>
                <text:p text:style-name="al">De burgemeester en het college treden bij een voorgenomen nieuw beleid of beleidswijzigingen in overleg met de Omgevingsdienst inzake uitvoeringsaspecten indien dat beleid raakt aan de taken en bevoegdheden die de Omgevingsdienst uitvoert.</text:p>
              </text:list-item>
              <text:list-item text:style-override="id1-3-2-2-4-4">
                <text:number>3.</text:number>
                <text:p text:style-name="al">Het college zendt de directeur alle benodigde informatie noodzakelijk voor de uitvoering van het bepaalde in het eerste lid.</text:p>
              </text:list-item>
              <text:list-item text:style-override="id1-3-2-2-4-5">
                <text:number>4.</text:number>
                <text:p text:style-name="al">Indien voor een bepaalde bevoegdheid een mandaat wordt verleend, geschiedt deze verlening in de ruimste zin des woords. Naast het nemen van besluiten in positieve en negatieve zin wordt hieronder dan ook mede verstaan:</text:p>
                <text:p text:style-name="al">- het nemen van alle voorbereidende besluiten c.q. ontwerpbesluiten;</text:p>
                <text:p text:style-name="al">- het geven van inlichtingen;</text:p>
                <text:p text:style-name="al">- verdagen en/of uitstellen;</text:p>
                <text:p text:style-name="al">- verzoeken om aanvullende informatie;</text:p>
                <text:p text:style-name="al">- het voeren van correspondentie, die direct te maken heeft met de opgedragen taken;</text:p>
                <text:p text:style-name="al">- het stellen van nadere voorwaarden;</text:p>
                <text:p text:style-name="al">- uitvoeren van de doorzendplicht.</text:p>
              </text:list-item>
            </text:list>
          </text:section>
          <text:section text:name="artikel_id1-3-2-2-5" text:style-name="artikel">
            <text:p text:style-name="artikel_kop_titel"><text:span text:style-name="artikel_kop_label">Artikel</text:span> <text:span text:style-name="artikel_kop_nr">4</text:span> Informatieplicht</text:p>
            <text:p text:style-name="al">1. Een ieder aan wie bij of krachtens dit besluit mandaat of ondermandaat is verleend informeert de burgemeester of het college bij zwaarwegende omstandigheden en gebeurtenissen die betrekking hebben op de gemandateerde bevoegdheden;</text:p>
          </text:section>
          <text:section text:name="artikel_id1-3-2-2-6" text:style-name="artikel">
            <text:p text:style-name="artikel_kop_titel"><text:span text:style-name="artikel_kop_label">Artikel</text:span> <text:span text:style-name="artikel_kop_nr">5</text:span> Ondermandaat</text:p>
            <text:list text:style-name="id1-3-2-2-6-2">
              <text:list-item text:style-override="id1-3-2-2-6-2">
                <text:number>1.</text:number>
                <text:p text:style-name="al">De directeur kan de bevoegdheden genoemd in artikel 2, voor zover niet anders is bepaald in de mandaatlijst, in ondermandaat opdragen aan medewerkers op het niveau van leidinggevenden.</text:p>
              </text:list-item>
              <text:list-item text:style-override="id1-3-2-2-6-3">
                <text:number>2.</text:number>
                <text:p text:style-name="al">Artikel 2, artikel 3 en artikel 4 zijn van overeenkomstige toepassing op de uitoefening bevoegdheden in ondermandaat.</text:p>
              </text:list-item>
            </text:list>
          </text:section>
          <text:section text:name="artikel_id1-3-2-2-7" text:style-name="artikel">
            <text:p text:style-name="artikel_kop_titel"><text:span text:style-name="artikel_kop_label">Artikel</text:span> <text:span text:style-name="artikel_kop_nr">6</text:span> Machtiging</text:p>
            <text:p text:style-name="al">Voor de toepassing van dit besluit en de daarop berustende bepalingen wordt, voor zover van toepassing, en in verband met de activiteiten waarvoor mandaat wordt verleend, met mandaat gelijkgesteld de machtiging om handelingen te verrichten die noch een besluit noch een privaatrechtelijke rechtshandeling zijn.</text:p>
          </text:section>
          <text:section text:name="artikel_id1-3-2-2-8" text:style-name="artikel">
            <text:p text:style-name="artikel_kop_titel"><text:span text:style-name="artikel_kop_label">Artikel</text:span> <text:span text:style-name="artikel_kop_nr">7</text:span> Ondertekening</text:p>
            <text:p text:style-name="al">In de krachtens mandaat verlening genomen besluiten wordt tot uitdrukking gebracht dat zij namens het college zijn genomen.</text:p>
          </text:section>
          <text:section text:name="artikel_id1-3-2-2-9" text:style-name="artikel">
            <text:p text:style-name="artikel_kop_titel"><text:span text:style-name="artikel_kop_label">Artikel</text:span> <text:span text:style-name="artikel_kop_nr">8</text:span> Slotbepalingen</text:p>
            <text:p text:style-name="al">1. Dit besluit treedt in werking met ingang van de dag nadat het overeenkomstig artikel 3:42, tweede lid, van de Algemene wet bestuursrecht is bekend gemaakt.</text:p>
            <text:p text:style-name="al">2.Dit besluit wordt aangehaald als: Mandaatbesluit Omgevingsdienst Midden- en West-Brabant gemeente Etten-Leur.</text:p>
            <text:p text:style-name="al"/>
            <text:p text:style-name="al">Aldus besloten door de burgemeester en het college van burgemeester en wethouders van Etten-Leur op 17 november 2015</text:p>
            <text:p text:style-name="al"/>
            <text:p text:style-name="al"/>
            <text:section text:name="table_id1-3-2-2-9-8" text:style-name="table">
              <text:p text:style-name="table_top"/>
              <table:table table:style-name="tgroup">
                <table:table-column table:style-name="id1-3-2-2-9-8-1-1"/>
                <table:table-column table:style-name="id1-3-2-2-9-8-1-2"/>
                <table:table-row table:style-name="row">
                  <table:table-cell table:style-name="entry" table:number-rows-spanned="1" table:number-columns-spanned="2">
                    <text:p text:style-name="table_al">burgemeester en weth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burgemeester</text:p>
                  </table:table-cell>
                  <table:table-cell table:style-name="entry" table:number-rows-spanned="1" table:number-columns-spanned="1">
                    <text:p text:style-name="table_al">Mw. B.W. Silvis-de Heer</text:p>
                    <text:p text:style-name="table_al">gemeentesecretaris</text:p>
                  </table:table-cell>
                </table:table-row>
              </table:table>
              <text:p text:style-name="table_bottom"/>
            </text:section>
            <text:p text:style-name="al">De burgemeester,</text:p>
            <text:p text:style-name="al">Mw.H.van Rijnbach-de Groot</text:p>
            <text:p text:style-name="al"/>
            <text:p text:style-name="al">BIJLAGE: GEMANDATEERDE BEVOEGDHEDEN </text:p>
            <text:p text:style-name="al"> </text:p>
            <text:section text:name="table_id1-3-2-2-9-14" text:style-name="table">
              <text:p text:style-name="table_top"/>
              <table:table table:style-name="tgroup">
                <table:table-column table:style-name="id1-3-2-2-9-14-1-1"/>
                <table:table-column table:style-name="id1-3-2-2-9-14-1-2"/>
                <table:table-column table:style-name="id1-3-2-2-9-14-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Specifieke bepalingen/voorwaarden</text:p>
                  </table:table-cell>
                </table:table-row>
                <table:table-row table:style-name="row">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Besluiten inzake bestuursrechtelijke procedures</text:p>
                  </table:table-cell>
                  <table:table-cell table:style-name="entry" table:number-rows-spanned="1" table:number-columns-spanned="1">
                    <text:p text:style-name="table_al">Omvat: - Proceshandelingen in bestuursrechtelijke procedures zoals het voeren van verweer en het opstellen van verweerschriften (uitsluitend na opdracht gemeente). </text:p>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Het eenmalig dan wel doorlopend machtigen van medewerkers of externe adviseurs om het college van burgemeester en wethouders te vertegenwoordigen in bestuursrechtelijke procedures</text:p>
                  </table:table-cell>
                  <table:table-cell table:style-name="entry" table:number-rows-spanned="1" table:number-columns-spanned="1">
                    <text:p text:style-name="table_al">Kan <text:span text:style-name="nadrukvet">niet</text:span> in ondermaat worden gegeven</text:p>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Het vragen van advies op basis van de Wet Bibob en het maken van afspraken naar aanleiding van het uitgebrachte advies (art. 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Besluiten tot het vaststellen van ontwerpgedoogbeschikking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
                      <text:span text:style-name="nadrukvet">VERGUNNINGEN: WET MILIEUBEHEER (WM) EN Wet algemene bepalingen omgevingsrecht (Wabo</text:span>)</text:p>
                  </table:table-cell>
                </table:table-row>
                <table:table-row table:style-name="row">
                  <table:table-cell table:style-name="entry" table:number-rows-spanned="1" table:number-columns-spanned="1">
                    <text:p text:style-name="table_al">V01</text:p>
                  </table:table-cell>
                  <table:table-cell table:style-name="entry" table:number-rows-spanned="1" table:number-columns-spanned="1">
                    <text:p text:style-name="table_al">Verzoeken om aanvraag omgevingsvergunning voor een milieu-inrichting aan te vu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02</text:p>
                  </table:table-cell>
                  <table:table-cell table:style-name="entry" table:number-rows-spanned="1" table:number-columns-spanned="1">
                    <text:p text:style-name="table_al">Het afhandelen van meldingen ingevolge de Wm of en (mede daarop gebaseerde) amvb (zoals het Activiteiten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03</text:p>
                  </table:table-cell>
                  <table:table-cell table:style-name="entry" table:number-rows-spanned="1" table:number-columns-spanned="1">
                    <text:p text:style-name="table_al">Besluiten over het stellen van nadere eisen of maatwerkvoorschriften op grond van de Wm of een (mede daarop gebaseerde) amv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04 </text:p>
                  </table:table-cell>
                  <table:table-cell table:style-name="entry" table:number-rows-spanned="1" table:number-columns-spanned="1">
                    <text:p text:style-name="table_al">Het beslissen op aanvragen op grond van artikel 2.4 Wabo voor activiteiten die uitsluitend betrekking hebben op artikel 2.1 onder e. en i.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05</text:p>
                  </table:table-cell>
                  <table:table-cell table:style-name="entry" table:number-rows-spanned="1" table:number-columns-spanned="1">
                    <text:p text:style-name="table_al">Het beslissen op een aanvraag zoals bedoeld in artikel 2.6 Wabo (revisievergunning), uitsluitend voor zover dit betrekking heeft op een activiteit als bedoeld in artikel 2.1 eerste lid onder e en i.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06</text:p>
                  </table:table-cell>
                  <table:table-cell table:style-name="entry" table:number-rows-spanned="1" table:number-columns-spanned="1">
                    <text:p text:style-name="table_al">Het vragen van adviezen als bedoeld in artikel 2.26 Wabo en H6 B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07 </text:p>
                  </table:table-cell>
                  <table:table-cell table:style-name="entry" table:number-rows-spanned="1" table:number-columns-spanned="1">
                    <text:p text:style-name="table_al">Het vragen van een verklaring van geen bedenkingen als bedoeld in artikel 2.27 Wabo en H6 B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08</text:p>
                  </table:table-cell>
                  <table:table-cell table:style-name="entry" table:number-rows-spanned="1" table:number-columns-spanned="1">
                    <text:p text:style-name="table_al">Het beslissen over aanvragen met betrekking tot het wijzigen of intrekken van vergunningen zoals bedoeld in artikel 2.31 en 2.33 Wabo voor zover deze betrekking hebben op een activiteit als bedoeld in artikel 2.1 eerste lid onder e. en i.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09</text:p>
                  </table:table-cell>
                  <table:table-cell table:style-name="entry" table:number-rows-spanned="1" table:number-columns-spanned="1">
                    <text:p text:style-name="table_al">Besluiten tot het buiten behandeling laten van een aanvraag op grond van 4.5 Awb voor zover deze betrekking hebben op een activiteit als bedoeld in artikel 2.1 lid 1 onder e. en i. van de Wabo</text:p>
                  </table:table-cell>
                  <table:table-cell table:style-name="entry" table:number-rows-spanned="1" table:number-columns-spanned="1">
                    <text:p text:style-name="table_al">Aanvullende gegevens niet ingediend of onvolledig/onvoldoende</text:p>
                  </table:table-cell>
                </table:table-row>
                <table:table-row table:style-name="row">
                  <table:table-cell table:style-name="entry" table:number-rows-spanned="1" table:number-columns-spanned="1">
                    <text:p text:style-name="table_al">V10</text:p>
                  </table:table-cell>
                  <table:table-cell table:style-name="entry" table:number-rows-spanned="1" table:number-columns-spanned="1">
                    <text:p text:style-name="table_al">Besluiten tot het buiten behandeling laten van een aanvraag op grond van artikel 3.18 Wabo voor zover deze betrekking hebben op een activiteit als bedoeld in artikel 2.1 eerste lid onder e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11 </text:p>
                  </table:table-cell>
                  <table:table-cell table:style-name="entry" table:number-rows-spanned="1" table:number-columns-spanned="1">
                    <text:p text:style-name="table_al">Intrekken van een omgevingsvergunning op grond van artikel 3.23 Wabo, na opdracht daartoe van de gemeente en voor zover deze betrekking hebben op een activiteit als bedoeld in artikel 2.1 eerste lid onder e. en i.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12</text:p>
                  </table:table-cell>
                  <table:table-cell table:style-name="entry" table:number-rows-spanned="1" table:number-columns-spanned="1">
                    <text:p text:style-name="table_al">Besluiten over het wijzigen van voorschriften van een omgevingsvergunning voor activiteiten zoals bedoeld in artikel 2.1 eerste lid onder e. en i. van de Wabo en (gedeeltelijk) intrekken van een dergelijke omgevingsvergunning op grond van de artikelen 2.31 en 2.33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13</text:p>
                  </table:table-cell>
                  <table:table-cell table:style-name="entry" table:number-rows-spanned="1" table:number-columns-spanned="1">
                    <text:p text:style-name="table_al">Actualiseren van omgevingsvergunningen voor activiteiten als bedoeld in artikel 2.1 eerste lid onder e. en i. van de Wabo , op grond van artikel 2.30 Wabo na opdracht van de geme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14</text:p>
                  </table:table-cell>
                  <table:table-cell table:style-name="entry" table:number-rows-spanned="1" table:number-columns-spanned="1">
                    <text:p text:style-name="table_al">Verlenging van de beslistermijn (art. 3.9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15</text:p>
                  </table:table-cell>
                  <table:table-cell table:style-name="entry" table:number-rows-spanned="1" table:number-columns-spanned="1">
                    <text:p text:style-name="table_al">Besluiten in het kader van de Milieu-effectrapportage (hoofdstuk 7 Wet milieubeheer)</text:p>
                  </table:table-cell>
                  <table:table-cell table:style-name="entry" table:number-rows-spanned="1" table:number-columns-spanned="1">
                    <text:p text:style-name="table_al">Betreft: - procedurestappen; - advies reikwijdte en detailniveau MER; - besluit MER-beoord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ICHT EN HANDHAVING</text:p>
                  </table:table-cell>
                </table:table-row>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het houden van toezicht op de naleving op grond van artikel 5.10 en 5.11 van de Wabo</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H02</text:p>
                  </table:table-cell>
                  <table:table-cell table:style-name="entry" table:number-rows-spanned="1" table:number-columns-spanned="1">
                    <text:p text:style-name="table_al">Het uitoefenen van toezicht op de naleving van het bij of krachtens de Wabo en de in artikel 5.1 van de genoemde wetten juncto 5.2 van deze wet : Wet bodembescherming inclusief het Besluit Bodemkwaliteit, Wet geluidhinder en de Wet milieu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03</text:p>
                  </table:table-cell>
                  <table:table-cell table:style-name="entry" table:number-rows-spanned="1" table:number-columns-spanned="1">
                    <text:p text:style-name="table_al">Het voeren van correspondentie in het kader van toezicht en handhaving, waaronder in ieder geval begrepen: - een bezoekbevestigingsbrief; - een voorwaarschuwingsbrief; - een vooraankondiging last onder bestuursdwang of last onder dwangsom;</text:p>
                    <text:p text:style-name="table_al">- 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04</text:p>
                  </table:table-cell>
                  <table:table-cell table:style-name="entry" table:number-rows-spanned="1" table:number-columns-spanned="1">
                    <text:p text:style-name="table_al">Het nemen van besluiten over, op grond van vergunningvoorschriften, te overleggen meldingen, rapportages 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05</text:p>
                  </table:table-cell>
                  <table:table-cell table:style-name="entry" table:number-rows-spanned="1" table:number-columns-spanned="1">
                    <text:p text:style-name="table_al">Het naar aanleiding van de kenbaar gemaakte zienswijze afzien van bestuurlijke optr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06</text:p>
                  </table:table-cell>
                  <table:table-cell table:style-name="entry" table:number-rows-spanned="1" table:number-columns-spanned="1">
                    <text:p text:style-name="table_al">Vooraankondiging op aanschrijving last onder bestuursdwang of dwangsom gericht op naleving van: - artikel 2.1 lid 1 onder e. en i. Wabo en de op grond van dit artikel verleende omgevingsvergunningen; - het gestelde in artikel 8.40 en 8.41 Wm en de daaraan gerelateerde amvb’s; - het gestelde in het Besluit risico’s zware ongevallen en daarbij behorende regelingen</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6756</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56</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56</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Omgevingsdienst Midden- en West-Brabant gemeente Etten-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56</meta:user-defined>
    <meta:user-defined meta:name="OVERHEIDop.GmbID/DC.identifier">gmb-2015-11675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gvop.Informatietype/DC.type">Overige besluiten van algemene strekking</meta:user-defined>
    <meta:user-defined meta:name="OVERHEID.Gemeente/DC.spatial">Etten-Leur</meta:user-defined>
    <meta:user-defined meta:name="OVERHEIDop.versieInformatie"/>
  </office:meta>
</office:document-meta>
</file>