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idorstraat 25 ombouwen dakterras tot slaap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hilidorstraat 25</text:span>
            <text:span text:style-name="nadrukvet"> – </text:span>voor het dakterras ombouwen naar een slaapkamer verzonden op 3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75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hilidorstraat 25 ombouwen dakterras tot slaap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55</meta:user-defined>
    <meta:user-defined meta:name="OVERHEIDop.GmbID/DC.identifier">gmb-2015-11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VW 25</meta:user-defined>
    <meta:user-defined meta:name="OVERHEIDop.woonplaats">Zwolle</meta:user-defined>
    <meta:user-defined meta:name="OVERHEIDop.straatnaam">Philido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53 504912</meta:user-defined>
    <meta:user-defined meta:name="OVERHEIDop.versieInformatie"/>
  </office:meta>
</office:document-meta>
</file>