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aadsgroep herindeling Westerkwartier</text:p>
      <text:section text:name="regeling_id1-3-2" text:style-name="regeling">
        <text:section text:name="aanhef_id1-3-2-1" text:style-name="aanhef">
          <text:section text:name="preambule_id1-3-2-1-1" text:style-name="preambule">
            <text:p text:style-name="al">De raad van de gemeente Zuidhorn;</text:p>
            <text:p text:style-name="al">overwegende dat het wenselijk is om regels te stellen voor de instelling, samenstelling, rollen en taken van de door de gemeenteraden van Grootegast, Leek, Marum en Zuidhorn ingestelde Raadsgroep Herindeling Westerkwartier;</text:p>
            <text:p text:style-name="al">gelezen het voorstel van het raadspresidium d.d. 02 november 2015;</text:p>
            <text:p text:style-name="al">gelet op artikel 84 van de Gemeentewet; </text:p>
            <text:p text:style-name="al"/>
            <text:p text:style-name="al">
            <text:span text:style-name="nadrukvet">Begrippen</text:span>
          </text:p>
            <text:p text:style-name="al">Raden: de afzonderlijke raden van de gemeenten Grootegast, Leek, Marum en Zuidhorn; Secretaris: één van de griffiers vervult de rol van secretaris; Voorzitter: de onafhankelijk voorzitter; Plaatsvervangend voorzitter: door de griffiers aangewezen griffier die optreedt als plaatsvervangend voorzitter; Stuurgroep: de commissie die de fusie feitelijk voorbereidt bestaande uit de burgemeesters van de betrokken gemeenten en aangewezen adviserende leden; Fractie: elke, in één van de raden, gekozen partijvertegenwoordiging; Schaduwlid: lid van de fractie, niet zijnde raadslid, maar wel voorkomend op de kandidatenlijst voor de gemeenteraadsverkiezingen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oor de raden wordt een Raadsgroep Herindeling Westerkwartier ingesteld die het proces zal begeleiden ten aanzien van de rollen van de raden inzake samenwerking en herindeling.</text:p>
          </text:section>
          <text:section text:name="artikel_id1-3-2-2-2" text:style-name="artikel">
            <text:p text:style-name="artikel_kop_titel"><text:span text:style-name="artikel_kop_label">Artikel</text:span> <text:span text:style-name="artikel_kop_nr"> 2 </text:span> Taken</text:p>
            <text:p text:style-name="al">1. De taken van de Raadsgroep Herindeling Westerkwartier vloeien voort uit de rollen gerelateerd aan de bevoegdheden van de raden zijnde volksvertegenwoordiging, kaderstelling en controle. Hiertoe zal de Raadsgroep Herindeling Westerkwartier onder andere klankborden en afstemming, advisering, kaderstelling, procesbeheersing en controle tot haar taken rekenen. 2. De Raadsgroep Herindeling Westerkwartier neemt geen besluiten die strijdig zijn met raadsbesluiten van de raden of die niet door de raden worden ondersteund. </text:p>
          </text:section>
          <text:section text:name="artikel_id1-3-2-2-3" text:style-name="artikel">
            <text:p text:style-name="artikel_kop_titel"><text:span text:style-name="artikel_kop_label">Artikel</text:span> <text:span text:style-name="artikel_kop_nr"> 3 </text:span> Samenstelling</text:p>
            <text:p text:style-name="al">1. De raad benoemt alle leden, maximaal één lid per fractie. 2. Bij verhindering kan een lid zich laten vervangen door een daartoe door de raad aangewezen plaatsvervanger. Plaatsvervangers kunnen schaduwlid van een fractie zijn. 3. Elke fractie die niet is vertegenwoordigd bij één of meer vergaderingen is zelf verantwoorde-lijk kennis te dragen van de producten van de Raadsgroep. 4. De griffiers zijn, naast ondersteuner, vaste adviseurs van de Raadsgroep. </text:p>
          </text:section>
          <text:section text:name="artikel_id1-3-2-2-4" text:style-name="artikel">
            <text:p text:style-name="artikel_kop_titel"><text:span text:style-name="artikel_kop_label">Artikel</text:span> <text:span text:style-name="artikel_kop_nr"> 4 </text:span> Voorzitter</text:p>
            <text:p text:style-name="al">1. De vergadering wordt voorgezeten door een aangewezen onafhankelijk voorzitter. 2. De voorzitter spreekt mee in de vergadering, hij adviseert, maar heeft geen stemrecht. 3. De voorzitter, ondersteund door de griffier/secretaris, stelt de agenda op voor de vergaderingen. 4. De voorzitter leidt de vergadering en is belast met handhaving en orde. 5. De voorzitter kan anderen, zoals leden van de Stuurgroep Samenwerking Westerkwartier, ambtenaren of externen uitnodigen als dit de vergadering dient. 6. Samen met de griffier-secretaris voert de voorzitter overleg over procesafstemming en voortgang met de voorzitter en secretaris van de Stuurgroep Samenwerking Westerkwartier. 7. Bij ontstentenis van de voorzitter neemt één van de griffiers deze taak over. De griffiers maken per keer onderling uit wie van hen dit zal zijn. </text:p>
          </text:section>
          <text:section text:name="artikel_id1-3-2-2-5" text:style-name="artikel">
            <text:p text:style-name="artikel_kop_titel"><text:span text:style-name="artikel_kop_label">Artikel</text:span> <text:span text:style-name="artikel_kop_nr"> 5 </text:span> Secretariaat</text:p>
            <text:p text:style-name="al">1. Het secretariaat van de commissie wordt verzorgd door één van de griffiers. 2. De griffiers wijzen deze griffier-secretaris uit hun midden aan. 3. De griffier-secretaris kan bij ontstentenis worden vervangen door één van de andere griffiers. 4. De secretaris of de plaatsvervanger is belast met het verlenen van ondersteuning aan de Raadsgroep Herindeling Westerkwartier en zijn voorzitter en is belast met het verzorgen van de actiepuntenlijst, zoals genoemd in artikel 7 en voert daartoe overleg met de Stuurgroep Samenwerking Westerkwartier, zijn voorzitter en secretaris. </text:p>
          </text:section>
          <text:section text:name="artikel_id1-3-2-2-6" text:style-name="artikel">
            <text:p text:style-name="artikel_kop_titel"><text:span text:style-name="artikel_kop_label">Artikel</text:span> <text:span text:style-name="artikel_kop_nr"> 6 </text:span> Openbaarheid en Huishoudelijk reglement</text:p>
            <text:p text:style-name="al">1. De vergaderingen van de Raadsgroep Herindeling zijn, gelet op de aard van de beraadslaging in beginsel besloten. De voorzitter dan wel de vergadering kan besluiten in een op te maken huishoudelijk reglement dan wel in één van zijn vergaderingen hierop uitzonderingen te maken indien dit het herindelingsproces dient. 2. De stukken zijn, mits de Wet Openbaarheid van bestuur of privacy regelgeving zich daartegen niet verzet, openbaar nadat de vergadering deze voldragen acht (vertraagd openbaar). 3. De Raadsgroep Herindeling Westerkwartier maakt zo spoedig mogelijk na het te nemen eerste Arhi-besluit een Huishoudelijk Reglement voor zijn werkwijze op en brengt deze ter kennis van de raden. </text:p>
          </text:section>
          <text:section text:name="artikel_id1-3-2-2-7" text:style-name="artikel">
            <text:p text:style-name="artikel_kop_titel"><text:span text:style-name="artikel_kop_label">Artikel</text:span> <text:span text:style-name="artikel_kop_nr"> 7 </text:span> Oproep en verslag</text:p>
            <text:p text:style-name="al">1. De secretaris stuurt, na overleg met de voorzitter, de uitnodiging voor de vergadering tenminste acht dagen voorafgaande aan de vergadering toe aan de leden. De leden van de raden en colleges ontvangen allen de agenda. 2. In spoedeisende gevallen kan de voorzitter voorstellen een voorstel terstond te bespreken. De Raadsgroep Herindeling Westerkwartier beslist hierover bij aanvang van de vergadering. 3. Van de vergaderingen wordt een actiepuntenlijst opgemaakt en rondgestuurd aan raadsleden en colleges. </text:p>
          </text:section>
          <text:section text:name="artikel_id1-3-2-2-8" text:style-name="artikel">
            <text:p text:style-name="artikel_kop_titel"><text:span text:style-name="artikel_kop_label">Artikel</text:span> <text:span text:style-name="artikel_kop_nr"> 8 </text:span> Agenderingsrecht</text:p>
            <text:p text:style-name="al">Elk lid van de Raadsgroep Herindeling Westerkwartier kan voorstellen doen tot behandeling van zaken die niet op de agenda zijn vermeld. De Raadsgroep Herindeling Westerkwartier besluit over behandeling van deze voorstellen bij de aanvang van de vergadering.</text:p>
          </text:section>
          <text:section text:name="artikel_id1-3-2-2-9" text:style-name="artikel">
            <text:p text:style-name="artikel_kop_titel"><text:span text:style-name="artikel_kop_label">Artikel</text:span> <text:span text:style-name="artikel_kop_nr"> 9 </text:span> Besluitvorming</text:p>
            <text:p text:style-name="al">1. Besluiten van de Raadsgroep Herindeling Westerkwartier worden bij meerderheid van stemmen van het aantal aanwezige leden genomen. 2. Indien in een voltallige vergadering de stemmen staken wordt het voorstel geacht te zijn verworpen. 3. Indien in een niet voltallige vergadering de stemmen staken zal het onderwerp worden geagendeerd voor de volgende vergadering. </text:p>
          </text:section>
          <text:section text:name="artikel_id1-3-2-2-10" text:style-name="artikel">
            <text:p text:style-name="artikel_kop_titel"><text:span text:style-name="artikel_kop_label">Artikel</text:span> <text:span text:style-name="artikel_kop_nr"> 10 </text:span> Citeertitel en inwerkingtreding en beëindiging </text:p>
            <text:p text:style-name="al">1. Deze verordening kan worden aangehaald als “Verordening op de Raadsgroep Herindeling Westerkwartier”. 2. Deze verordening treedt in werking met ingang van de dag na bekendmaking. 3. Deze verordening wordt ingetrokken op het tijdstip van en door het tot stand komen van een fusie tussen de gemeenten Grootegast, Leek, Marum en Zuidhorn. </text:p>
            <text:p text:style-name="al"/>
            <text:p text:style-name="al">Aldus besloten door de raad van de gemeente Zuidhorn In de openbare vergadering van 23 november 2015,</text:p>
            <text:p text:style-name="al"/>
            <text:p text:style-name="al"/>
            <text:p text:style-name="al">L.K. Swart, voorzitter M.J. Slopsema-Terpstra, griffier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1675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5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groep herindeling Westerkwart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751</meta:user-defined>
    <meta:user-defined meta:name="OVERHEIDop.GmbID/DC.identifier">gmb-2015-116751</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