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straat 81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singstermijn op de volgende aanvraag voor een omgevingsvergunning is verlengd:</text:p>
            <text:p text:style-name="tussenkopcur">
            <text:span text:style-name="nadrukvet">
              <text:span text:style-name="nadrukcur">Hoogeloon</text:span>
            </text:span>
          </text:p>
            <text:p text:style-name="common-al">BLA-2015-0363</text:p>
            <text:p text:style-name="common-al"/>
            <text:p text:style-name="common-al">Verbouwen van een café, Hoofdstraat 81</text:p>
            <text:p text:style-name="common-al"/>
            <text:p text:style-name="common-al">Ontvangen op 06-10-2015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8 december 2015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16749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749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749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oofdstraat 81 Hoogelo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6749</meta:user-defined>
    <meta:user-defined meta:name="OVERHEIDop.GmbID/DC.identifier">gmb-2015-11674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8AH 81</meta:user-defined>
    <meta:user-defined meta:name="OVERHEIDop.woonplaats">Hoogeloon</meta:user-defined>
    <meta:user-defined meta:name="OVERHEIDop.straatnaam">Hoofdstraat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6474 378937</meta:user-defined>
    <meta:user-defined meta:name="OVERHEIDop.versieInformatie"/>
  </office:meta>
</office:document-meta>
</file>