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489 , het kappen van 2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Noorderdiep 489 , het kappen van 2 eiken, 168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4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 489 , het kappen van 2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48</meta:user-defined>
    <meta:user-defined meta:name="OVERHEIDop.GmbID/DC.identifier">gmb-2015-116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EB 489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2480 546386</meta:user-defined>
    <meta:user-defined meta:name="OVERHEIDop.versieInformatie"/>
  </office:meta>
</office:document-meta>
</file>