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aststelling Welstandsnota gemeente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p </text:span>
            <text:span text:style-name="nadrukvet">30 november 2015 </text:span>
            <text:span text:style-name="nadrukvet">heeft de gemeenteraad van </text:span>
            <text:span text:style-name="nadrukvet">Leeuwarden de Welstandsnota gemeente Leeuwarden 2016 vastgesteld.</text:span>
            <text:span text:style-name="nadrukvet">Van </text:span>
            <text:span text:style-name="nadrukvet">donderdag 10 december 2016 tot en met woensdag 2</text:span>
            <text:span text:style-name="nadrukvet">0</text:span>
            <text:span text:style-name="nadrukvet"> januari 2016 </text:span>
            <text:span text:style-name="nadrukvet">liggen de betreffende </text:span>
            <text:span text:style-name="nadrukvet">stukken ter inzage</text:span>
            <text:span text:style-name="nadrukvet">.</text:span>
          </text:p>
            <text:p text:style-name="common-al">
            <text:span text:style-name="nadrukvet">Welstands</text:span>
            <text:span text:style-name="nadrukvet">nota</text:span>
          </text:p>
            <text:p text:style-name="common-al">Per 1 januari 2014 is het noordelijk deel van de gemeente Boarnsterhim samengevoegd met de gemeente Leeuwarden. In het kader van deze herindeling dienen de welstandsregels van de (nieuwe) gemeente Leeuwarden opnieuw te worden vastgesteld. De welstandnota’s en -richtlijnen van de (voormalige) gemeente Leeuwarden en de voormalige gemeente Boarnsterhim (noordelijk gedeelte) zijn ongewijzigd over genomen in de Welstandsnota gemeente Leeuwarden 2016. </text:p>
            <text:p text:style-name="common-al">Ieder bouwplan (tenzij vergunningsvrij) wordt getoetst aan de redelijke eisen van welstand. De welstandsregels hebben betrekking op uiterlijke kenmerken van een gebouw (vorm, materiaal- en kleurgebruik) en de manier waarop een gebouw zich voegt in de omgeving. </text:p>
            <text:p text:style-name="common-al">
            <text:span text:style-name="nadrukvet">Inzage</text:span>
          </text:p>
            <text:p text:style-name="common-al">De stukken kunt u inzien:</text:p>
            <text:list text:style-name="id1-3-2-2-1-7">
              <text:list-item text:style-override="id1-3-2-2-1-7-1">
                <text:number>•</text:number>
                <text:p text:style-name="al">in het Stadskantoor, Oldehoofsterkerkhof 2, Leeuwarden (op werkdagen van 8.30 tot 17.00 uur en op donderdag tot 19.30 uur). Hier kunt u ook vragen stellen over de welstandsnota.</text:p>
              </text:list-item>
              <text:list-item text:style-override="id1-3-2-2-1-7-2">
                <text:number>•</text:number>
                <text:p text:style-name="al">via de website:</text:p>
              </text:list-item>
              <text:list-item text:style-override="id1-3-2-2-1-7-3">
                <text:number>•</text:number>
                <text:p text:style-name="al">www.leeuwarden.nl/inzage</text:p>
              </text:list-item>
            </text:list>
            <text:p text:style-name="common-al">
            <text:span text:style-name="nadrukvet">Geen reactie mogelijk</text:span>
          </text:p>
            <text:p text:style-name="common-al">Op grond van artikel 8:3 Algemene wet bestuursrecht kan geen beroep worden ingesteld en kan er dus ook geen bezwaar worden ingediend tegen het vaststellingsbesluit.</text:p>
            <text:p text:style-name="common-al">
            <text:span text:style-name="nadrukvet">Inwerkingtreding</text:span>
          </text:p>
            <text:p text:style-name="last-al">De Welstandsnota gemeente Leeuwarden 2016 treedt per 1 januari 2016 in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74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elstandsnota gemeente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45</meta:user-defined>
    <meta:user-defined meta:name="OVERHEIDop.GmbID/DC.identifier">gmb-2015-116745</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op.externeBijlage">exb-2015-31839</meta:user-defined>
    <meta:user-defined meta:name="OVERHEIDop.externeBijlage">exb-2015-31840</meta:user-defined>
    <meta:user-defined meta:name="OVERHEID.Gemeente/DC.spatial">Leeuwarden</meta:user-defined>
    <meta:user-defined meta:name="OVERHEIDop.versieInformatie"/>
  </office:meta>
</office:document-meta>
</file>