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Van Heutszsingel 110: voor het plaatsen van een muur en schutt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6 november 2015. Verleend op 3 december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9322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16741</text:span><text:line-break/><text:date style:data-style-name="dag" text:fixed="true" text:date-value="2015-12-07"/><text:line-break/><text:date style:data-style-name="jaar" text:fixed="true" text:date-value="2015-12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741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741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Van Heutszsingel 110: voor het plaatsen van een muur en schutt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7</meta:user-defined>
    <meta:user-defined meta:name="OVERHEIDop.publicationIssue">116741</meta:user-defined>
    <meta:user-defined meta:name="OVERHEIDop.GmbID/DC.identifier">gmb-2015-116741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1EW 110</meta:user-defined>
    <meta:user-defined meta:name="OVERHEIDop.woonplaats">Coevorden</meta:user-defined>
    <meta:user-defined meta:name="OVERHEIDop.straatnaam">Van Heutszsingel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6771 520453</meta:user-defined>
    <meta:user-defined meta:name="OVERHEIDop.versieInformatie"/>
  </office:meta>
</office:document-meta>
</file>