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Borger-Odoorn, Borger, bestemmingsplan ‘Hunebedcentrum’ opnieuw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26 november 2015 het bestemmingsplan 'Hunebedcentrum' opnieuw gewijzigd is vastgesteld. Het besluit tot gewijzigde vaststelling is genomen naar aanleiding van een tussenuitspraak van de Raad van State (hierna de Afdeling) van 29 juli 2015 met nummer 201403816/1/R4.</text:p>
            <text:p text:style-name="common-al">In de tussenuitspraak heeft de Afdeling de gemeenteraad opgedragen om, met inachtneming van de overwegingen in die uitspraak, opnieuw een besluit over dit bestemmingsplan te nemen. Het eerdere besluit over dit bestemmingsplan was door de gemeenteraad genomen op 13 maart 2014. Tegen dat besluit is beroep ingesteld door belanghebbenden.</text:p>
            <text:p text:style-name="common-al">De Afdeling heeft de gemeenteraad opgedragen om in de bindende planonderdelen van het bestemmingsplan ‘Hunebedcentrum’ een nadere definiëring op te nemen van het begrip ‘horeca II’ of een andere planregeling vast te stellen. De regeling dient zodanig te zijn dat de gronden met de bestemming ‘Cultuur en ontspanning– Museum en kenniscentrum’ bestemd zijn voor horeca die wat exploitatievorm behoort bij en ondergeschikt is aan de bestemming museum en kenniscentrum ten behoeve van prehistorisch erfgoed.</text:p>
            <text:p text:style-name="tussenkopcur">
            <text:span text:style-name="nadrukvet">Wijziging</text:span>
          </text:p>
            <text:p text:style-name="common-al">Op basis van de tussenuitspraak van de Afdeling zijn de specifieke planonderdelen aangevuld en gewijzigd middels het vervangen van onderstaande begripsbepaling en het toevoegen van de volgende aanvullende gebruiksbepalingen:</text:p>
            <text:p text:style-name="common-al">1.In de planregels van het bestemmingsplan onder artikel 1.23 is de begripsbepaling ‘Horeca II’</text:p>
            <text:p text:style-name="common-al"> vervangen door ‘Ondergeschikte horeca’ met de bijbehorende definitie; ‘niet-zelfstandige horeca </text:p>
            <text:p text:style-name="common-al"> die is of wordt gerealiseerd binnen een andere hoofdfunctie en daar naar oppervlakte en </text:p>
            <text:p text:style-name="common-al"> ruimtelijke uitstraling ondergeschikt aan is’.</text:p>
            <text:p text:style-name="common-al">2.In de planregels van het bestemmingsplan onder artikel 4.1.b is ‘Horeca II’ vervangen door</text:p>
            <text:p text:style-name="common-al"> ‘Ondergeschikte horeca’.</text:p>
            <text:p text:style-name="common-al">3.In de planregels van het bestemmingsplan onder artikel 4.4 a zijn de specifieke gebruiksregels</text:p>
            <text:p text:style-name="common-al"> aangevuld middels het toevoegen van de volgende bepalingen;</text:p>
            <text:list text:style-name="id1-3-2-1-1-14">
              <text:list-item text:style-override="id1-3-2-1-1-14-1">
                <text:number>-</text:number>
                <text:p text:style-name="al">de horeca-activiteiten zijn gericht op het bedrijfsmatig, voor gebruik ter plaatse, verstrekken van</text:p>
                <text:p text:style-name="al"> al dan niet ter plaatse bereide etenswaren, in combinatie met het verstrekken van alcoholische </text:p>
                <text:p text:style-name="al"> en niet-alcoholische dranken;</text:p>
              </text:list-item>
              <text:list-item text:style-override="id1-3-2-1-1-14-2">
                <text:number>-</text:number>
                <text:p text:style-name="al">de gezamenlijke oppervlakte van de horeca-activiteiten, voor zover binnenpands, bedraagt</text:p>
              </text:list-item>
            </text:list>
            <text:p text:style-name="common-al"> maximaal 300 m2 dan wel maximaal 20% van het bestaande hoofdgebouw;</text:p>
            <text:p text:style-name="common-al">-gebruik ten behoeve van feesten en partijen is niet toegestaan.</text:p>
            <text:p text:style-name="common-al">Het besluit van de gemeenteraad tot gewijzigde vaststelling van het bestemmingsplan en de bijbehorende stukken liggen met ingang van donderdag 10 december 2015 tot en met woensdag 20 januari 2016 ter inzage.</text:p>
            <text:p text:style-name="common-al">Het bestemmingsplan is in te zien via de gemeentelijke website (onder Nieuws &gt; Ter inzage) en op <text:a xlink:href="http://www.ruimtelijkeplannen.nl/web-roo/?planidn= NL.IMRO.1681.00BP0017-VG02" xlink:type="simple">http://www.ruimtelijkeplannen.nl/web-roo/?planidn= NL.IMRO.1681.00BP0017-VG02</text:a> of in het <text:a xlink:href="http://www.borger-odoorn.nl/bestuur-en-organisatie/contact.html" xlink:type="simple">Klantcontactcentrum</text:a>. </text:p>
            <text:p text:style-name="tussenkopcur">
            <text:span text:style-name="nadrukvet">Beroep</text:span>
          </text:p>
            <text:p text:style-name="common-al">Het besluit tot gewijzigde vaststelling is genomen naar aanleiding van een tussenuitspraak van de Afdeling Bestuursrechtspraak van de Raad van State. Dit betekent dat de behandeling van de ingestelde beroepen zal worden voortgezet. Belanghebbenden die eerder geen beroep hebben ingesteld, maar menen dat hun belangen als gevolg van de wijzigingen zijn benadeeld, kunnen tegen het besluit tot gewijzigde vaststelling binnen de bovenstaande termijn van zes weken beroep instellen. Een beroepschrift dient in tweevoud te worden gezonden aan de Afdeling Bestuursrechtspraak van de Raad van State, Postbus 20019, 2500 EA Den Haag.</text:p>
            <text:p text:style-name="tussenkopcur">
            <text:span text:style-name="nadrukvet">Voorlopige voorziening en inwerkingtreding</text:span>
          </text:p>
            <text:p text:style-name="last-al">Een beroep heeft geen schorsende werking. Het besluit tot vaststelling van het bestemmingsplan treedt in werking de dag na afloop van de hiervoor genoemde beroepstermijn. Om dit te voorkomen kan degene die een beroepschrift heeft ingediend, verzoeken om een voorlopige voorziening te treffen. Dit kan bij Voorzitter van de Afdeling Bestuursrechtspraak van de Raad van State, Postbus 20019, 2500 EA Den Haag. De voorzit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16740</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40</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40</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bestemmingsplan ‘Hunebedcentrum’ opnieuw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6740</meta:user-defined>
    <meta:user-defined meta:name="OVERHEIDop.GmbID/DC.identifier">gmb-2015-116740</meta:user-defined>
    <meta:user-defined meta:name="OVERHEID.TaxonomieBeleidsagenda/OVERHEID.category">Ruimte en infrastructuur | Organisatie en beleid</meta:user-defined>
    <meta:user-defined meta:name="OVERHEIDop.Ruimtelijkplan/OVERHEIDop.bekendmakingBetreffendePlan">NL.IMRO.1681.00BP0017-VG02</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gvop.Informatietype/DC.type">Plannen | ruimtelijk</meta:user-defined>
    <meta:user-defined meta:name="OVERHEID.Gemeente/OVERHEID.authority">Borger-Odoorn</meta:user-defined>
    <meta:user-defined meta:name="OVERHEID.Gemeente/DCTERMS.publisher">Borger-Odoorn</meta:user-defined>
    <meta:user-defined meta:name="OVERHEID.Gemeente/DC.spatial">Borger-Odoorn</meta:user-defined>
    <meta:user-defined meta:name="OVERHEIDop.versieInformatie"/>
  </office:meta>
</office:document-meta>
</file>