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Groeneweg 164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7 december 2015</text:span>
          </text:p>
            <text:p text:style-name="common-al">Activiteit: wijzigen van de nieuwbouw van de autogarage</text:p>
            <text:p text:style-name="common-al">WABO-nummer: OV 2015124</text:p>
            <text:p text:style-name="common-al">Bestuursorgaan: college van burgemeester en wethouders </text:p>
            <text:p text:style-name="common-al">Datum verzending besluit: 3 december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16737</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37</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37</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Groeneweg 164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737</meta:user-defined>
    <meta:user-defined meta:name="OVERHEIDop.GmbID/DC.identifier">gmb-2015-116737</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CP 162h</meta:user-defined>
    <meta:user-defined meta:name="OVERHEIDop.woonplaats">Bunnik</meta:user-defined>
    <meta:user-defined meta:name="OVERHEIDop.straatnaam">Groenew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1660 452689</meta:user-defined>
    <meta:user-defined meta:name="OVERHEIDop.versieInformatie"/>
  </office:meta>
</office:document-meta>
</file>