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Mastbos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empenaer van 24 november stond de volgende publicatie:</text:p>
            <text:p text:style-name="tussenkopcur">Aanvraag omgevingsvergunning, Mastbos 7 Bladel</text:p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397</text:p>
            <text:p text:style-name="common-al">afwijkend gebruik van een bedrijfsgebouw</text:p>
            <text:p text:style-name="common-al">Ontvangen op 16-11-2015 </text:p>
            <text:p text:style-name="common-al"/>
            <text:p text:style-name="common-al">Dit moet zijn:</text:p>
            <text:p text:style-name="tussenkopcur">Aanvraag omgevingsvergunning, Mastbos 15 Bladel</text:p>
            <text:p text:style-name="common-al"/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01</text:p>
            <text:p text:style-name="common-al"/>
            <text:p text:style-name="common-al">afwijkend gebruik van een bedrijfsgebouw</text:p>
            <text:p text:style-name="common-al"/>
            <text:p text:style-name="common-al">Ontvangen op 16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73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Mastbos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735</meta:user-defined>
    <meta:user-defined meta:name="OVERHEIDop.GmbID/DC.identifier">gmb-2015-1167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MX 15</meta:user-defined>
    <meta:user-defined meta:name="OVERHEIDop.woonplaats">Bladel</meta:user-defined>
    <meta:user-defined meta:name="OVERHEIDop.straatnaam">Mastbo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467 375138</meta:user-defined>
    <meta:user-defined meta:name="OVERHEIDop.versieInformatie"/>
  </office:meta>
</office:document-meta>
</file>