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Mozartlaan 1, 2151 GJ, realiseren van een aanbouw aan de voorzijde, 03-12-2015, 2015-004945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729</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29</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29</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Mozartlaan 1, 2151 GJ, realiseren van een aanbouw aan de voorzijde, 03-12-2015, 2015-00494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29</meta:user-defined>
    <meta:user-defined meta:name="OVERHEIDop.GmbID/DC.identifier">gmb-2015-11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GJ 1</meta:user-defined>
    <meta:user-defined meta:name="OVERHEIDop.woonplaats">Nieuw-Vennep</meta:user-defined>
    <meta:user-defined meta:name="OVERHEIDop.straatnaam">Mozart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991 475789</meta:user-defined>
    <meta:user-defined meta:name="OVERHEIDop.versieInformatie"/>
  </office:meta>
</office:document-meta>
</file>