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Krui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hebben volgende aanvraag ontvangen:</text:p>
            <text:p text:style-name="common-al">Standplaatsvergunning </text:p>
            <text:p text:style-name="common-al">Voor: standplaats voor de verkoop van bloemen </text:p>
            <text:p text:style-name="common-al">
            <text:span text:style-name="nadrukvet">Locatie: Kruidenplein</text:span>
          </text:p>
            <text:p text:style-name="common-al">Datum: woensdags van 1-12-2015 tm 1-7-2016 </text:p>
            <text:p text:style-name="common-al">Dossiernummer: 2015-12-0009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6723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23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23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Kruid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723</meta:user-defined>
    <meta:user-defined meta:name="OVERHEIDop.GmbID/DC.identifier">gmb-2015-116723</meta:user-defined>
    <meta:user-defined meta:name="OVERHEID.TaxonomieBeleidsagenda/OVERHEID.category">Verkeer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GZ 26</meta:user-defined>
    <meta:user-defined meta:name="OVERHEIDop.woonplaats">Arnhem</meta:user-defined>
    <meta:user-defined meta:name="OVERHEIDop.straatnaam">Kruiden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05 441690</meta:user-defined>
    <meta:user-defined meta:name="OVERHEIDop.versieInformatie"/>
  </office:meta>
</office:document-meta>
</file>