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reeburgsingel 1, 2135 CK, realiseren van een tuinhuis/berging, 03-12-2015, 2015-005116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722</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22</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22</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Breeburgsingel 1, 2135 CK, realiseren van een tuinhuis/berging, 03-12-2015, 2015-00511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722</meta:user-defined>
    <meta:user-defined meta:name="OVERHEIDop.GmbID/DC.identifier">gmb-2015-1167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CK 1</meta:user-defined>
    <meta:user-defined meta:name="OVERHEIDop.woonplaats">Hoofddorp</meta:user-defined>
    <meta:user-defined meta:name="OVERHEIDop.straatnaam">Breeburgsingel</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515 480022</meta:user-defined>
    <meta:user-defined meta:name="OVERHEIDop.versieInformatie"/>
  </office:meta>
</office:document-meta>
</file>