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SATURNUS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29-09-2015 een hogere waarde hebben vastgesteld tot respectievelijk 50 dB vanwege de A7/A32, 52 dB vanwege Saturnus en 55 dB(A) vanwege industrieterrein IBF voor een school (Friesland<text:span text:style-name="nadrukvet"> C</text:span>ollege) aan Saturnus 7 te Heerenveen. Dit besluit is genomen in verband met de vaststelling van het bestemmingsplan ‘bedrijventerrein De Kavels’.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0-12-2015 gedurende een periode van zes weken, tegen het besluit van 29-09-2015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72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SATURNUS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20</meta:user-defined>
    <meta:user-defined meta:name="OVERHEIDop.GmbID/DC.identifier">gmb-2015-1167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C 7</meta:user-defined>
    <meta:user-defined meta:name="OVERHEIDop.woonplaats">Heerenveen</meta:user-defined>
    <meta:user-defined meta:name="OVERHEIDop.straatnaam">Satur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08 554022</meta:user-defined>
    <meta:user-defined meta:name="OVERHEIDop.versieInformatie"/>
  </office:meta>
</office:document-meta>
</file>