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C 5603 (locatie Woodward, plandeel 4), bouwen van 10 koopwoningen, 02-12-2015, 2015-00527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6716</text:span><text:line-break/><text:date style:data-style-name="dag" text:fixed="true" text:date-value="2015-12-07"/><text:line-break/><text:date style:data-style-name="jaar" text:fixed="true" text:date-value="2015-12-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16</text:span><text:date style:data-style-name="nicedate" text:fixed="true" text:date-value="2015-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6716</text:span><text:date style:data-style-name="nicedate" text:fixed="true" text:date-value="2015-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C 5603 (locatie Woodward, plandeel 4), bouwen van 10 koopwoningen, 02-12-2015, 2015-00527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7</meta:user-defined>
    <meta:user-defined meta:name="OVERHEIDop.publicationIssue">116716</meta:user-defined>
    <meta:user-defined meta:name="OVERHEIDop.GmbID/DC.identifier">gmb-2015-11671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