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7 december 2015</text:span></text:p>
            <text:p text:style-name="common-al">Activiteit: het plaatsen van een schutting</text:p>
            <text:p text:style-name="common-al">WABO-Wabonummer: OV 2015158</text:p>
            <text:p text:style-name="common-al">Datum ontvangst aanvraag: 2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671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1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1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jnzichtlaan 5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15</meta:user-defined>
    <meta:user-defined meta:name="OVERHEIDop.GmbID/DC.identifier">gmb-2015-1167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V 52</meta:user-defined>
    <meta:user-defined meta:name="OVERHEIDop.woonplaats">Bunnik</meta:user-defined>
    <meta:user-defined meta:name="OVERHEIDop.straatnaam">Rijnzicht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840 453142</meta:user-defined>
    <meta:user-defined meta:name="OVERHEIDop.versieInformatie"/>
  </office:meta>
</office:document-meta>
</file>