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NTREKKINGOMGEVINGSVERGUNNING, SCHOTERLANDSEWEG 94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de verleende vergunning voor de activiteit milieu voor het houden van 22.000 mestkuikens op het perceel Schoterlandseweg 94 te Oudehorne ingetrokken (03-12-2015).</text:p>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671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1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1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OMGEVINGSVERGUNNING, SCHOTERLANDSEWEG 94 OUDEHOR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714</meta:user-defined>
    <meta:user-defined meta:name="OVERHEIDop.GmbID/DC.identifier">gmb-2015-1167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3NE 94</meta:user-defined>
    <meta:user-defined meta:name="OVERHEIDop.woonplaats">Oudehorne</meta:user-defined>
    <meta:user-defined meta:name="OVERHEIDop.straatnaam">Schoterlands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2233 553413</meta:user-defined>
    <meta:user-defined meta:name="OVERHEIDop.versieInformatie"/>
  </office:meta>
</office:document-meta>
</file>