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ter hoogte van Schoonloërstraat  9 , het plaatsen van een herinneringsmonu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Ter hoogte van Schoonloërstraat 9 , het plaatsen van een herinneringsmonument, 166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1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ter hoogte van Schoonloërstraat  9 , het plaatsen van een herinneringsmonum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13</meta:user-defined>
    <meta:user-defined meta:name="OVERHEIDop.GmbID/DC.identifier">gmb-2015-116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TA 9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048 547485</meta:user-defined>
    <meta:user-defined meta:name="OVERHEIDop.versieInformatie"/>
  </office:meta>
</office:document-meta>
</file>