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t op artikel 15.33 van de Wet milieubeheer en op de bepalingen van de gemeentewet;</text:p>
            <text:p text:style-name="al"/>
            <text:p text:style-name="al">
            <text:span text:style-name="nadrukvet">besluit: </text:span>
          </text:p>
            <text:p text:style-name="al"/>
            <text:p text:style-name="al">vast te stellen de</text:p>
            <text:p text:style-name="al"/>
            <text:p text:style-name="al"> Verordening op de heffing en de invordering van afvalstoffenheffing 2016 </text:p>
            <text:p text:style-name="al"/>
            <text:p text:style-name="al">(Verordening afvalstoffen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text:p>
            <text:p text:style-name="al">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text:p>
                <text:p text:style-name="al"> in artikel 15.33 van de Wet milieubeheer.</text:p>
              </text:list-item>
              <text:list-item text:style-override="id1-3-2-2-3-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text:p>
            <text:p text:style-name="al">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
              <text:span text:style-name="nadrukvet">De belasting bedraagt per perceel per belastingjaar voor:</text:span>
            </text:p>
                <text:list text:style-name="id1-3-2-2-5-2-3">
                  <text:list-item text:style-override="id1-3-2-2-5-2-3-1">
                    <text:number>a.</text:number>
                    <text:p text:style-name="al">eenpersoonshuishoudens € 152,- </text:p>
                  </text:list-item>
                  <text:list-item text:style-override="id1-3-2-2-5-2-3-2">
                    <text:number>b.</text:number>
                    <text:p text:style-name="al">meerpersoonshuishoudens € 204,- </text:p>
                  </text:list-item>
                </text:list>
              </text:list-item>
              <text:list-item text:style-override="id1-3-2-2-5-3">
                <text:number>2.</text:number>
                <text:p text:style-name="al">Onder een eenpersoonshuishouden wordt verstaan één persoon, die alleen op één adres staat ingeschreven. Meerdere personen, die op één adres wonen, maar wel een eigen huishouding voeren, worden niet aangemerkt als eenpersoonshuishoud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1.In afwijking van artikel 9, eerste lid, van de Invorderingswet 1990 moeten de aanslagen </text:p>
            <text:p text:style-name="al">worden betaald uiterlijk drie maanden na de dagtekening van het aanslagbiljet. </text:p>
            <text:list text:style-name="id1-3-2-2-9-4">
              <text:list-item text:style-override="id1-3-2-2-9-4-1">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9-4-2">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1.De Verordening afvalstoffenheffing 2015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 Inwerkingtreding</text:span> </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16’.</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71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1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1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11</meta:user-defined>
    <meta:user-defined meta:name="OVERHEIDop.GmbID/DC.identifier">gmb-2015-116711</meta:user-defined>
    <meta:user-defined meta:name="OVERHEID.TaxonomieBeleidsagenda/OVERHEID.category">Financiën | Organisatie en beleid</meta:user-defined>
    <meta:user-defined meta:name="DC.source">art. 149 Gemw;1.0:c:BWBR0005416&amp;artikel=149&amp;g=2015-11-01</meta:user-defined>
    <meta:user-defined meta:name="OVERHEIDop.referentienummer">448298</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