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2-1-1">
      <style:table-column-properties style:rel-column-width="7*"/>
    </style:style>
    <style:style style:family="table-column" style:parent-style-name="colspec" style:name="id1-3-2-2-16-12-1-2">
      <style:table-column-properties style:rel-column-width="79*"/>
    </style:style>
    <style:style style:family="table-column" style:parent-style-name="colspec" style:name="id1-3-2-2-16-12-1-3">
      <style:table-column-properties style:rel-column-width="2*"/>
    </style:style>
    <style:style style:family="table-column" style:parent-style-name="colspec" style:name="id1-3-2-2-16-12-1-4">
      <style:table-column-properties style:rel-column-width="12*"/>
    </style:style>
    <style:style style:family="table-column" style:parent-style-name="colspec" style:name="id1-3-2-2-16-13-1-1">
      <style:table-column-properties style:rel-column-width="7*"/>
    </style:style>
    <style:style style:family="table-column" style:parent-style-name="colspec" style:name="id1-3-2-2-16-13-1-2">
      <style:table-column-properties style:rel-column-width="79*"/>
    </style:style>
    <style:style style:family="table-column" style:parent-style-name="colspec" style:name="id1-3-2-2-16-13-1-3">
      <style:table-column-properties style:rel-column-width="2*"/>
    </style:style>
    <style:style style:family="table-column" style:parent-style-name="colspec" style:name="id1-3-2-2-16-13-1-4">
      <style:table-column-properties style:rel-column-width="12*"/>
    </style:style>
  </office:automatic-styles>
  <office:body>
    <office:text>
      <text:p text:style-name="new_page_staatscourant"/>
      <text:p text:style-name="single-kop-titel">Verordening op de heffing en invordering van lijkbezorgingsrechten 2016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t op <text:span text:style-name="nadrukondlijn">artikel 229, eerste lid, aanhef en onderdelen a en b, en verdere bepalingen van de Gemeentewet</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text:span>
            <text:span text:style-name="nadrukvet"> 2016</text:span>
          </text:p>
            <text:p text:style-name="al"/>
            <text:p text:style-name="al">(Verordening lijkbezorgingsrechten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algemene begraafplaatsen:</text:p>
                <text:list text:style-name="id1-3-2-2-2-3-1-3">
                  <text:list-item text:style-override="id1-3-2-2-2-3-1-3-1">
                    <text:number>-</text:number>
                    <text:p text:style-name="al">Bleskensgraaf, Meulenbroek 16, 2971 XD Bleskensgraaf;</text:p>
                  </text:list-item>
                  <text:list-item text:style-override="id1-3-2-2-2-3-1-3-2">
                    <text:number>-</text:number>
                    <text:p text:style-name="al">Brandwijk, Brandwijksedijk t.h.v. nummer 19 achter de Ned. Hervormde Kerk, 2974 LB Brandwijk en Beatrixstraat 9a, 2974 BA Brandwijk;</text:p>
                  </text:list-item>
                  <text:list-item text:style-override="id1-3-2-2-2-3-1-3-3">
                    <text:number>-</text:number>
                    <text:p text:style-name="al">Goudriaan, Noordzijde t.h.v. nummer 17 achter en terzijde van de Ned. Hervormde Kerk, 2977 AD Goudriaan;</text:p>
                  </text:list-item>
                  <text:list-item text:style-override="id1-3-2-2-2-3-1-3-4">
                    <text:number>-</text:number>
                    <text:p text:style-name="al">Groot-Ammers, Liesveld 2, 2964 AG Groot-Ammers;</text:p>
                  </text:list-item>
                  <text:list-item text:style-override="id1-3-2-2-2-3-1-3-5">
                    <text:number>-</text:number>
                    <text:p text:style-name="al">Langerak, Lekdijk t.h.v. nummer 151 achter de Ned. Hervormde Kerk, 2967 GH Langerak;</text:p>
                  </text:list-item>
                  <text:list-item text:style-override="id1-3-2-2-2-3-1-3-6">
                    <text:number>-</text:number>
                    <text:p text:style-name="al">Molenaarsgraaf, Kerkepad 1a achter de Ned. Hervormde Kerk, 2973 AR Molenaarsgraaf;</text:p>
                  </text:list-item>
                  <text:list-item text:style-override="id1-3-2-2-2-3-1-3-7">
                    <text:number>-</text:number>
                    <text:p text:style-name="al">Nieuw-Lekkerland, Lekdijk tegenover huisnummer 89, 2957 CD Nieuw-Lekkerland en Schoonenburglaan 64, 2957 BD Nieuw-Lekkerland;</text:p>
                  </text:list-item>
                  <text:list-item text:style-override="id1-3-2-2-2-3-1-3-8">
                    <text:number>-</text:number>
                    <text:p text:style-name="al">Nieuwpoort, Bij de Waterschuur 32, 2965 AN Nieuwpoort;</text:p>
                  </text:list-item>
                  <text:list-item text:style-override="id1-3-2-2-2-3-1-3-9">
                    <text:number>-</text:number>
                    <text:p text:style-name="al">Ottoland, A 61 achter en terzijde van de Ned. Hervormde Kerk, 2975 BC Ottoland;</text:p>
                  </text:list-item>
                  <text:list-item text:style-override="id1-3-2-2-2-3-1-3-10">
                    <text:number>-</text:number>
                    <text:p text:style-name="al">Oud-Alblas, Noordzijde 35, 2969 AR Oud-Alblas;</text:p>
                  </text:list-item>
                  <text:list-item text:style-override="id1-3-2-2-2-3-1-3-11">
                    <text:number>-</text:number>
                    <text:p text:style-name="al">Streefkerk, Beneden Tiendweg 1a, 2959 BA Streefkerk;</text:p>
                  </text:list-item>
                  <text:list-item text:style-override="id1-3-2-2-2-3-1-3-12">
                    <text:number>-</text:number>
                    <text:p text:style-name="al">Wijngaarden, Dorpsstraat t.h.v. nummer 25, achter en terzijde van de Ned. Hervormde Kerk, 3366 BC Wijngaarden en Oosteinde 41a, 3366 BG Wijngaarden;</text:p>
                  </text:list-item>
                </text:list>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eigen graf of familiegraf waarvoor aan een natuurlijk of rechtspersoon het uitsluitend recht is verleend tot: </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eigen graf waarvoor aan een natuurlijk persoon of rechtspersoon het uitsluitend recht is verleend tot: </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nis: een eig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urnenplaats: een eigen plaats waarvoor aan een natuurlijk persoon of rechtspersoon het uitsluitend recht is verleend tot het doen bijzetten en bijgezet houden van asbussen met of zonder urnen;</text:p>
              </text:list-item>
              <text:list-item text:style-override="id1-3-2-2-2-3-12">
                <text:number>l.</text:number>
                <text:p text:style-name="al">verstrooiingsplaats: een plaats waarop as wordt verstrooid;</text:p>
              </text:list-item>
              <text:list-item text:style-override="id1-3-2-2-2-3-13">
                <text:number>m.</text:number>
                <text:p text:style-name="al">grafbedekking: gedenkteken of grafbeplanting op een graf, gedenkplaats of verstrooi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oorlogsgraven van de Oorlogsgravenstichting.</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5.3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5.3 van de tarieventabel, worden geheven bij wege van aanslag.</text:p>
              </text:list-item>
              <text:list-item text:style-override="id1-3-2-2-8-3">
                <text:number>2.</text:number>
                <text:p text:style-name="al">Andere rechten dan die bedoeld in 5.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5.3 van de tarieventabel zijn verschuldigd bij de aanvang van het belastingtijdvak. </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5.3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op de heffing en invordering lijkbezorgingsrechten 2015” van de gemeente Molenwaard wordt ingetrokken met ingang van de in artikel 14, der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
                <text:p text:style-name="al">1.Deze verordening treedt in werking op de eerste dag na die van bekendmaking.</text:p>
              </text:list-item>
              <text:list-item text:style-override="id1-3-2-2-15-2-2">
                <text:number>2.</text:number>
                <text:p text:style-name="al">In afwijking in zoverre van het in de voorgaande leden bepaalde, is voor een graf, waar op 31 december 2015 nog geen onderhoudsrecht is betaald, geen onderhoudsrecht verschuldigd totdat er wijzigingen in de grafbedekking optreedt.</text:p>
              </text:list-item>
            </text:list>
            <text:p text:style-name="al">3. De datum van ingang van de heffing is 1 januari 2016.</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srechten 2016’. </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p text:style-name="al"/>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row table:style-name="row">
                  <table:table-cell table:style-name="entry" table:number-rows-spanned="1" table:number-columns-spanned="2">
                    <text:p text:style-name="table_al">
                      <text:span text:style-name="nadrukvet">
                        <text:span text:style-name="nadrukondlijn">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de "Verordening lijkbezorgingsrechten 2016 - Gemeente Molenw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ldend vanaf 1 januari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met éé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3.4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met twe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5.1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met drie grafruimten</text:p>
                  </table:table-cell>
                  <table:table-cell table:style-name="entry" table:number-rows-spanned="1" table:number-columns-spanned="1">
                    <text:p text:style-name="table_al">€</text:p>
                  </table:table-cell>
                  <table:table-cell table:style-name="entry" table:number-rows-spanned="1" table:number-columns-spanned="1">
                    <text:p text:style-name="table_al">6.79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7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55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30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7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plaats voor 1 persoon:</text:p>
                  </table:table-cell>
                  <table:table-cell table:style-name="entry" table:number-rows-spanned="1" table:number-columns-spanned="1">
                    <text:p text:style-name="table_al">€</text:p>
                  </table:table-cell>
                  <table:table-cell table:style-name="entry" table:number-rows-spanned="1" table:number-columns-spanned="1">
                    <text:p text:style-name="table_al">1.27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plaats voor 2 personen:</text:p>
                  </table:table-cell>
                  <table:table-cell table:style-name="entry" table:number-rows-spanned="1" table:number-columns-spanned="1">
                    <text:p text:style-name="table_al">€</text:p>
                  </table:table-cell>
                  <table:table-cell table:style-name="entry" table:number-rows-spanned="1" table:number-columns-spanned="1">
                    <text:p text:style-name="table_al">2.55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verleden persoon van 12 jaar of ouder in een algemeen graf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ar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97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geven van gelegenheid tot het doen begraven en begraven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verleden kind beneden 12 jaar in een algemeen kindergraf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ar wordt geheven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geven van gelegenheid tot het doen bijzetten en bijgezet houden van een asbu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nder urn in een algemeen urnen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bedoeld in de onderdelen 1.1 t/m 1.5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 een recht gelijk aan éénderde van het bedrag da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heven voor het verlenen van het uitsluitend recht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20 jaar: een recht gelijk aan tweederde van het bedrag da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heven voor het verlenen van het uitsluitend recht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bijkopen van het aantal van het uitsluitend recht om de wettelijke grafrust te waarborgen, </text:p>
                    <text:p text:style-name="table_al">bedoel in de onderdelen 1.1 t/m 1.5, wordt geheven (inclusief onderhoud): voor een periode van </text:p>
                    <text:p text:style-name="table_al">1 t/m 9 jaar een recht gelijk aan eendertigste t/m negendertigste deel van het bedrag dat wordt geheven voor het verlenen van het uitsluitend recht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middag van 13.00 tot 15.00 uur, zoals genoemd in de “Beheersverordening begraafplaatsen 2013” wordt het recht, bedoeld in 2.1, 2.2 en 2.3 </text:p>
                    <text:p text:style-name="table_al">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
              <text:p text:style-name="table_bottom"/>
            </text:section>
            <text:section text:name="table_id1-3-2-2-16-13" text:style-name="table">
              <text:p text:style-name="table_top"/>
              <table:table table:style-name="tgroup">
                <table:table-column table:style-name="id1-3-2-2-16-13-1-1"/>
                <table:table-column table:style-name="id1-3-2-2-16-13-1-2"/>
                <table:table-column table:style-name="id1-3-2-2-16-13-1-3"/>
                <table:table-column table:style-name="id1-3-2-2-16-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niet identiek) vernie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rafbedekking bedoeld in artikel 19 van de Beheersverordening begraafplaatsen 20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koperen gedenkplaat bij de verstrooiingsplaats, inclus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met/zonder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waarbij de breedte van de grafbedekking groter is dan 80 cm</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algemeen graf, particulier/algemeen kindergraf, particulier/algemeen urnengraf, particuliere urnennis of particuliere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als bedoeld in onderdeel 5.3 kunnen worden afgekocht, door voldoening van een bedrag be- paald volgens onderstaande tabel. De afkoopsom bedraagt de contante waarde van de op het tijdstip van afkoop nog te verschijnen belastingbedragen, en wordt berekend door vermenigvuldiging van het jaarlijkse belastingbedrag, exclusief de administratiekosten van € 5,00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 - 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begraafplaats NLL geldt dat als een graf voor onbepaalde tijd voor 30 jaar is afgekocht (35x), dient een bijbetaling van 20 jaar nog te worden voldaa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schouw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het inschrijven en overboeken van alle particuliere graven, nissen en plaat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overblijfselen van overledenen op verzoek van de recht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ermeerderd met de door de gemeente te maken kosten als gevolg van de inschakeling van terzake deskundige derden:</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of samenvoegen van lagen van een particulier graf op verzoek van de rechthebbende wordt geheven vermeerderd met de door de gemeente te maken kosten als gevolg van de inschakeling van terzake deskundige derden:</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afgaande aan het in behandeling nemen van een verzoek bedoeld in 8.1 en 8.4 wordt de aanvrager het bedrag meegedeeld dat in rekening wordt gebracht voor de inschakeling van externe deskun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schouderdraag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de aula of een gedeelte daarvan op de algemene begraafplaats in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uitvoeren van werkzaamheden niet vallende onder de in deze tabel genoemde artikelen, voor ieder daaraan besteed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70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06</meta:user-defined>
    <meta:user-defined meta:name="OVERHEIDop.GmbID/DC.identifier">gmb-2015-116706</meta:user-defined>
    <meta:user-defined meta:name="OVERHEID.TaxonomieBeleidsagenda/OVERHEID.category">Financiën | Organisatie en beleid</meta:user-defined>
    <meta:user-defined meta:name="DC.source">art. 229 Gemw;1.0:c:BWBR0005416&amp;artikel=229&amp;g=2015-11-01</meta:user-defined>
    <meta:user-defined meta:name="DC.source">art. 149 Gemw;1.0:c:BWBR0005416&amp;artikel=149&amp;g=2015-11-01</meta:user-defined>
    <meta:user-defined meta:name="OVERHEIDop.referentienummer">448298</meta:user-defined>
    <meta:user-defined meta:name="DCTERMS.alternative">Verordening lijkbezorging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