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en Bouw, Kap - Dorpsweg 65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golfplaten door dakpannen en kappen 4 bomen</text:p>
            <text:p text:style-name="common-al">Datum ontvangst: 2 december 2015</text:p>
            <text:p text:style-name="common-al">Zaaknummer: 20150419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1670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0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0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en Bouw, Kap - Dorpsweg 65 te O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02</meta:user-defined>
    <meta:user-defined meta:name="OVERHEIDop.GmbID/DC.identifier">gmb-2015-116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5PB 65</meta:user-defined>
    <meta:user-defined meta:name="OVERHEIDop.woonplaats">Onnen</meta:user-defined>
    <meta:user-defined meta:name="OVERHEIDop.straatnaam">Dorps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9190 574565</meta:user-defined>
    <meta:user-defined meta:name="OVERHEIDop.versieInformatie"/>
  </office:meta>
</office:document-meta>
</file>