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chultestraat ongenummerd, het bouwen van 9 levensloopbestendige woningen met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Schultestraat ongenummerd, 9431 GR, het bouwen van 9 levensloopbestendige woningen met uitweg, (zaak-138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0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chultestraat ongenummerd, het bouwen van 9 levensloopbestendige woningen met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00</meta:user-defined>
    <meta:user-defined meta:name="OVERHEIDop.GmbID/DC.identifier">gmb-2015-11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R 11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66 549230</meta:user-defined>
    <meta:user-defined meta:name="OVERHEIDop.versieInformatie"/>
  </office:meta>
</office:document-meta>
</file>