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Ijzerstraat te Borger, Gebruiken van gronden en bouwwerken in strijd met het bestemmingsplan ten behoeve van een evenement (circus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  <text:span text:style-name="nadrukvet">, </text:span>
            <text:span text:style-name="nadrukvet">Ijzerstraat</text:span>
            <text:span text:style-name="nadrukvet"/>
            <text:span text:style-name="nadrukvet">, </text:span>
            <text:span text:style-name="nadrukvet">9531 PS</text:span>
            <text:span text:style-name="nadrukvet"/>
            <text:span text:style-name="nadrukvet">(zaak </text:span>
            <text:span text:style-name="nadrukvet">66-2015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67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Ijzerstraat te Borger, Gebruiken van gronden en bouwwerken in strijd met het bestemmingsplan ten behoeve van een evenement (circus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670</meta:user-defined>
    <meta:user-defined meta:name="OVERHEIDop.GmbID/DC.identifier">gmb-2015-11670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A 9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6</meta:user-defined>
    <meta:user-defined meta:name="xs:date/OVERHEIDop.einddatum">2015-03-19</meta:user-defined>
    <meta:user-defined meta:name="OVERHEID.EPSG28992/DC.spatial">248934 549178</meta:user-defined>
    <meta:user-defined meta:name="OVERHEIDop.versieInformatie"/>
  </office:meta>
</office:document-meta>
</file>