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havengelden 2016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 van burgemeester en wethouders;</text:p>
            <text:p text:style-name="al"/>
            <text:p text:style-name="al">gelet op de bepalingen van de Gemeentewet;</text:p>
            <text:p text:style-name="al"/>
            <text:p text:style-name="al">
            <text:span text:style-name="nadrukvet">besluit:</text:span>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
              <text:span text:style-name="nadrukvet">
                <text:span text:style-name="nadrukondlijn">Verordening havengelden 2016</text:span>
              </text:span>
            </text:p>
            <text:section text:name="structuurtekst_id1-3-2-2-1-2" text:style-name="structuurtekst">
              <text:p text:style-name="al"/>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Maatstaf</text:p>
              <text:p text:style-name="al">In deze verordening wordt verstaan onder:</text:p>
              <text:p text:style-name="al">a)vaartuig: een drijvend lichaam dat wegens zijn drijfvermogen wordt gebezigd dan wel</text:p>
              <text:p text:style-name="al">bestemd of geschikt is voor het vervoer te water van personen of zaken of voor het </text:p>
              <text:p text:style-name="al">dragen of vervoeren van al dan niet met het drijvende lichaam een geheel uitmakende </text:p>
              <text:p text:style-name="al">voorwerp;</text:p>
              <text:p text:style-name="al">b)oppervlak van een vaartuig: de grootste lengte van het schipvaartuig vermenigvuldigd </text:p>
              <text:p text:style-name="al">met de grootste breedte van het vaartuig zoals aangegeven in de meetbrief voor </text:p>
              <text:p text:style-name="al">binnenvaartuigen;</text:p>
              <text:p text:style-name="al">c)meetbrief: een door een daartoe bevoegde instantie uitgegeven en in Nederland geldig </text:p>
              <text:p text:style-name="al">document betreffende de tonnenmaat en het laadvermogen van een vaartuig;</text:p>
              <text:list text:style-name="id1-3-2-2-1-3-12">
                <text:list-item text:style-override="id1-3-2-2-1-3-12-1">
                  <text:number>d)</text:number>
                  <text:p text:style-name="al">steiger: de gemeentelijke steiger te Kinderdijk;</text:p>
                </text:list-item>
                <text:list-item text:style-override="id1-3-2-2-1-3-12-2">
                  <text:number>e)</text:number>
                  <text:p text:style-name="al">walstroom: de op de steiger aangebrachte elektriciteitsvoorziening ten behoeve van vaartuigen;</text:p>
                </text:list-item>
              </text:list>
              <text:p text:style-name="al">f) uur: een aaneengesloten perioden van 60 minuten.</text:p>
            </text:section>
            <text:section text:name="artikel_id1-3-2-2-1-4"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steiger dan wel het gebruik van de door of vanwege de gemeente aangebrachte voorzieningen op de steiger.</text:p>
            </text:section>
            <text:section text:name="artikel_id1-3-2-2-1-5"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1-6" text:style-name="artikel">
              <text:p text:style-name="artikel_kop_titel"><text:span text:style-name="artikel_kop_label">Artikel</text:span> <text:span text:style-name="artikel_kop_nr">4</text:span> Grondslag en maatstaf van heffing</text:p>
              <text:list text:style-name="id1-3-2-2-1-6-2">
                <text:list-item text:style-override="id1-3-2-2-1-6-2">
                  <text:number>1.</text:number>
                  <text:p text:style-name="al">De havengelden worden geheven naar:</text:p>
                  <text:list text:style-name="id1-3-2-2-1-6-2-3">
                    <text:list-item text:style-override="id1-3-2-2-1-6-2-3-1">
                      <text:number>a.</text:number>
                      <text:p text:style-name="al">de oppervlakte van het vaartuig, uitgedrukt per vierkante meter;</text:p>
                    </text:list-item>
                    <text:list-item text:style-override="id1-3-2-2-1-6-2-3-2">
                      <text:number>b.</text:number>
                      <text:p text:style-name="al">een vast bedrag per uur.</text:p>
                    </text:list-item>
                  </text:list>
                </text:list-item>
                <text:list-item text:style-override="id1-3-2-2-1-6-3">
                  <text:number>2.</text:number>
                  <text:p text:style-name="al">Delen van vierkante meters en uren worden voor een geheel gerekend.</text:p>
                </text:list-item>
              </text:list>
            </text:section>
            <text:section text:name="artikel_id1-3-2-2-1-7" text:style-name="artikel">
              <text:p text:style-name="artikel_kop_titel"><text:span text:style-name="artikel_kop_label">Artikel</text:span> <text:span text:style-name="artikel_kop_nr">5</text:span> Tarief</text:p>
              <text:p text:style-name="al">1.Het tarief voor het aanleggen van een schip aan de steiger bedraagt per keer dat </text:p>
              <text:p text:style-name="al">wordt aangelegd € 0,14 per m² oppervlak, exclusief omzetbelasting.</text:p>
              <text:p text:style-name="al">2.Het tarief voor het gebruik maken van walstroom bedraagt € 32,- per uur, </text:p>
              <text:p text:style-name="al">exclusief omzetbelasting.</text:p>
            </text:section>
            <text:section text:name="artikel_id1-3-2-2-1-8" text:style-name="artikel">
              <text:p text:style-name="artikel_kop_titel"><text:span text:style-name="artikel_kop_label">Artikel</text:span> <text:span text:style-name="artikel_kop_nr">6</text:span> Wijze van heffing</text:p>
              <text:p text:style-name="al">1.De havengelden worden geheven door middel van een mondelinge dan wel een </text:p>
              <text:p text:style-name="al">gedagtekende schriftelijke kennisgeving. </text:p>
              <text:p text:style-name="al">2.Het gevorderde bedrag wordt door mondeling, dan wel door toezending of </text:p>
              <text:p text:style-name="al">uitreiking van de schriftelijke kennisgeving aan de belastingschuldige bekend gemaakt.</text:p>
            </text:section>
            <text:section text:name="artikel_id1-3-2-2-1-9" text:style-name="artikel">
              <text:p text:style-name="artikel_kop_titel"><text:span text:style-name="artikel_kop_label">Artikel</text:span> <text:span text:style-name="artikel_kop_nr">7</text:span> Ontstaan van de belastingschuld</text:p>
              <text:p text:style-name="al">De havengelden zijn verschuldigd zodra het gebruik van de steiger of de walstroom is aangevangen.</text:p>
            </text:section>
            <text:section text:name="artikel_id1-3-2-2-1-10" text:style-name="artikel">
              <text:p text:style-name="artikel_kop_titel"><text:span text:style-name="artikel_kop_label">Artikel</text:span> <text:span text:style-name="artikel_kop_nr">8</text:span> Tijdstip van betaling</text:p>
              <text:p text:style-name="al">In afwijking van artikel 9, eerste lid, van de Invorderingswet 1990 moeten de havengelden worden betaald:</text:p>
              <text:list text:style-name="id1-3-2-2-1-10-3">
                <text:list-item text:style-override="id1-3-2-2-1-10-3-1">
                  <text:number>a.</text:number>
                  <text:p text:style-name="al">op het moment van het doen van de kennisgeving indien deze mondeling wordt gedaan, dan wel</text:p>
                </text:list-item>
                <text:list-item text:style-override="id1-3-2-2-1-10-3-2">
                  <text:number>b.</text:number>
                  <text:p text:style-name="al">op het moment van het uitreiken van de gedagtekende schriftelijke kennisgeving, dan wel;</text:p>
                </text:list-item>
                <text:list-item text:style-override="id1-3-2-2-1-10-3-3">
                  <text:number>c.</text:number>
                  <text:p text:style-name="al">binnen dertig dagen na de dagtekening van de toegezonden schriftelijke kennisgeving.</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2" text:style-name="artikel">
              <text:p text:style-name="artikel_kop_titel"><text:span text:style-name="artikel_kop_label">Artikel</text:span> <text:span text:style-name="artikel_kop_nr">10</text:span> Overgangsrecht</text:p>
              <text:p text:style-name="al">1.De Verordening lig- en kadegelden Molenwaard 2015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ze verordening treedt in werking de eerste dag na die van bekendmaking.</text:p>
                </text:list-item>
                <text:list-item text:style-override="id1-3-2-2-1-13-2-2">
                  <text:number>2.</text:number>
                  <text:p text:style-name="al">De datum van ingang van de heffing is 1 januari 2016.</text:p>
                </text:list-item>
                <text:list-item text:style-override="id1-3-2-2-1-13-2-3">
                  <text:number>3.</text:number>
                  <text:p text:style-name="al">Deze verordening kan worden aangehaald als ‘Verordening havengelden 2016’.</text:p>
                  <text:p text:style-name="al"/>
                </text:list-item>
              </text:list>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69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9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en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95</meta:user-defined>
    <meta:user-defined meta:name="OVERHEIDop.GmbID/DC.identifier">gmb-2015-116695</meta:user-defined>
    <meta:user-defined meta:name="OVERHEID.TaxonomieBeleidsagenda/OVERHEID.category">Financiën | Organisatie en beleid</meta:user-defined>
    <meta:user-defined meta:name="DC.source">art. 149 Gemw;1.0:c:BWBR0005416&amp;artikel=149&amp;g=2015-11-01</meta:user-defined>
    <meta:user-defined meta:name="DC.source">art. 220 Gemw;1.0:c:BWBR0005416&amp;artikel=220&amp;g=2015-11-01</meta:user-defined>
    <meta:user-defined meta:name="OVERHEIDop.referentienummer">448298</meta:user-defined>
    <meta:user-defined meta:name="DCTERMS.alternative">Verordening Havengelden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