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een oud- en nieuwfeest bij het dorpshui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nov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uinerveen</text:span>
          </text:p>
            <text:p text:style-name="last-al">Hoofdstraat 1, aanvraag het organiseren van een oud- en nieuwfeest bij het dorpshuis op donderdag 31 december 2015 vanaf 22.00 uur tot vrijdag 1 januari 2016 03.00 uur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69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Hoofdstraat 1, het organiseren van een oud- en nieuwfeest bij het dorpshui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94</meta:user-defined>
    <meta:user-defined meta:name="OVERHEIDop.GmbID/DC.identifier">gmb-2015-116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400 550777</meta:user-defined>
    <meta:user-defined meta:name="OVERHEIDop.versieInformatie"/>
  </office:meta>
</office:document-meta>
</file>