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 23, het verlengen van de instandhoudingstermijn voor tijdelijke woon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ABO </text:span>
            <text:span text:style-name="nadrukvet">verlengen instandhoudingstermijn</text:span>
          </text:p>
            <text:p text:style-name="common-al">Datum besluit: 1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</text:p>
            <text:p text:style-name="common-al">Molenstraat 23 , 9528RA, </text:p>
            <text:p text:style-name="common-al">het verlengen van de instandhoudingstermijn van tijdelijke woonruimte, (1573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669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9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9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Molenstraat 23, het verlengen van de instandhoudingstermijn voor tijdelijke woonruim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92</meta:user-defined>
    <meta:user-defined meta:name="OVERHEIDop.GmbID/DC.identifier">gmb-2015-116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RA 23</meta:user-defined>
    <meta:user-defined meta:name="OVERHEIDop.woonplaats">Buinen</meta:user-defined>
    <meta:user-defined meta:name="OVERHEIDop.straatnaam">Molen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2459 550367</meta:user-defined>
    <meta:user-defined meta:name="OVERHEIDop.versieInformatie"/>
  </office:meta>
</office:document-meta>
</file>