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ordening op de heffing en de invordering van vermakelijkheidsretributie per 1-1-2016 gemeente Molenwaar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olenwaard;</text:p>
              <text:p text:style-name="al"/>
              <text:p text:style-name="al">gelezen het voorstel van het college van burgemeester en wethouders;</text:p>
              <text:p text:style-name="al"/>
              <text:p text:style-name="al">gelet op artikel 149 en 229, eerste lid, aanhef en onderdeel c, van de Gemeentewet;</text:p>
              <text:p text:style-name="al"/>
              <text:p text:style-name="al">
              <text:span text:style-name="nadrukvet">besluit:</text:span>
            </text:p>
              <text:p text:style-name="al"/>
              <text:p text:style-name="al">vast te stellen</text:p>
              <text:p text:style-name="al"/>
              <text:p text:style-name="al">
              <text:span text:style-name="nadrukvet">Intrekken </text:span>
              <text:span text:style-name="nadrukvet">Verordening op de heffing en de invordering van</text:span>
              <text:span text:style-name="nadrukvet">vermakelijkheidsretributie per 1-1-2016</text:span>
            </text:p>
              <text:p text:style-name="al">(Verordening intrekking vermakelijkheidsretributie per 1-1-2016)</text:p>
            </text:section>
            <text:section text:name="artikel_id1-3-2-2-1-3" text:style-name="artikel">
              <text:p text:style-name="artikel_kop_titel"><text:span text:style-name="artikel_kop_label">Artikel</text:span> <text:span text:style-name="artikel_kop_nr">1 Overgangsrecht</text:span> </text:p>
              <text:p text:style-name="al">1.De Verordening vermakelijkheidsretributie 2015 wordt ingetrokken met ingang van de in artikel 2,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2</text:span> Inwerkingtreding</text:p>
              <text:list text:style-name="id1-3-2-2-1-4-2">
                <text:list-item text:style-override="id1-3-2-2-1-4-2">
                  <text:number>1.</text:number>
                  <text:p text:style-name="al">Deze verordening treedt in werking op de eerste dag na die van bekendmaking.</text:p>
                </text:list-item>
                <text:list-item text:style-override="id1-3-2-2-1-4-3">
                  <text:number>2.</text:number>
                  <text:p text:style-name="al">De datum van intrekking van de verordening vermakelijkheidsretributie is 1 januari 2016.</text:p>
                </text:list-item>
              </text:list>
            </text:section>
            <text:section text:name="artikel_id1-3-2-2-1-5" text:style-name="artikel">
              <text:p text:style-name="artikel_kop_titel"><text:span text:style-name="artikel_kop_label">Artikel</text:span> <text:span text:style-name="artikel_kop_nr">3</text:span> Citeertitel</text:p>
              <text:p text:style-name="al">Deze verordening kan worden aangehaald als ‘Verordening intrekking vermakelijkheidsretributie per 1-1-2016’.</text:p>
              <text:p text:style-name="al"/>
              <text:p text:style-name="al">
              <text:span text:style-name="nadrukvet">Zaaknummer</text:span>: <text:span text:style-name="nadrukvet">448298</text:span></text:p>
              <text:p text:style-name="al"/>
              <text:p text:style-name="al">Besloten in de openbare raadsvergadering van 1 december 2015.</text:p>
              <text:p text:style-name="al"/>
              <text:p text:style-name="al">De griffier, De voorzitter,</text:p>
              <text:p text:style-name="al"/>
              <text:p text:style-name="al">B.J. Nootenboom D.R. van der Borg</text:p>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1668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8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8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ordening op de heffing en de invordering van vermakelijkheidsretributie per 1-1-2016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86</meta:user-defined>
    <meta:user-defined meta:name="OVERHEIDop.GmbID/DC.identifier">gmb-2015-116686</meta:user-defined>
    <meta:user-defined meta:name="OVERHEID.TaxonomieBeleidsagenda/OVERHEID.category">Financiën | Organisatie en beleid</meta:user-defined>
    <meta:user-defined meta:name="DC.source">art. 149 Gemw;1.0:c:BWBR0005416&amp;artikel=149&amp;g=2015-11-01</meta:user-defined>
    <meta:user-defined meta:name="DC.source">art. 229 lid 1 Gemw;1.0:c:BWBR0005416&amp;artikel=229&amp;lid=1&amp;g=2015-11-01</meta:user-defined>
    <meta:user-defined meta:name="OVERHEIDop.referentienummer">448298</meta:user-defined>
    <meta:user-defined meta:name="DCTERMS.alternative">intrekken verordening vermakelijkheidsretributie 201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