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vergunning c.q. ontheffing loterijen Eben-Haëzer koor</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30 november t/m vrijdag 4 december 2015 de volgende vergunning c.q. ontheffing is verleend: </text:p>
            <text:p text:style-name="tussenkopcur">
            <text:span text:style-name="nadrukvet">
              <text:span text:style-name="nadrukondlijn">1 december </text:span>
            </text:span>
            <text:span text:style-name="nadrukvet">
              <text:span text:style-name="nadrukondlijn">2015</text:span>
            </text:span>
          </text:p>
            <text:p text:style-name="tussenkopcur">
            <text:span text:style-name="nadrukvet">
              <text:span text:style-name="nadrukcur">Loterijen (b&amp;w)</text:span>
            </text:span>
          </text:p>
            <text:p text:style-name="common-al">- Eben-Haëzer koor – loterij: verkoop loten 7 januari t/m 21 mei 2016 van 10.00 uur tot 20.00 uur (m.u.v. de zondag) d.m.v. huis-aan-huis verkoop, trekking 21 mei 2016 om 16.00 uur tijdens de voorjaarsmarkt. </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668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8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vergunning c.q. ontheffing loterijen Eben-Haëzer k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85</meta:user-defined>
    <meta:user-defined meta:name="OVERHEIDop.GmbID/DC.identifier">gmb-2015-116685</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Gemeente/DC.spatial">Rhenen</meta:user-defined>
    <meta:user-defined meta:name="OVERHEIDop.versieInformatie"/>
  </office:meta>
</office:document-meta>
</file>