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op een veld bij de Kapellerweg, houden van een kerstboomverbranding op 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(verzonden op 30 november 2015) is toestemming verleend aan Scouting St. Andries voor het houden van een kerstboomverbranding op een veld bij de Kapellerweg op 8 januari 2016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8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op een veld bij de Kapellerweg, houden van een kerstboomverbranding op 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82</meta:user-defined>
    <meta:user-defined meta:name="OVERHEIDop.GmbID/DC.identifier">gmb-2015-116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13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95 366600</meta:user-defined>
    <meta:user-defined meta:name="OVERHEIDop.versieInformatie"/>
  </office:meta>
</office:document-meta>
</file>