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werp op de weg, Bergeijk, parkeervakken aan het plein Elsenhof, het plaatsen van een hoogwerker op 5, 6 en 7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15 (verzonden op 1 december 2015) is toestemming verleend aan Heijmans Wegen voor het plaaten van een hoogwerker op parkeervakken aan het plein Elsenhof te Bergeijk op 5, 6 en 7 januari 2016.</text:p>
            <text:p text:style-name="common-al"/>
            <text:p text:style-name="common-al">Er kan geen bezwaar en/of beroep worden ingediend tegen d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16681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681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681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oestemming voorwerp op de weg, Bergeijk, parkeervakken aan het plein Elsenhof, het plaatsen van een hoogwerker op 5, 6 en 7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116681</meta:user-defined>
    <meta:user-defined meta:name="OVERHEIDop.GmbID/DC.identifier">gmb-2015-11668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LA 10</meta:user-defined>
    <meta:user-defined meta:name="OVERHEIDop.woonplaats">Bergeijk</meta:user-defined>
    <meta:user-defined meta:name="OVERHEIDop.straatnaam">Elsenhof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2872 370239</meta:user-defined>
    <meta:user-defined meta:name="OVERHEIDop.versieInformatie"/>
  </office:meta>
</office:document-meta>
</file>