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stookontheffing Landgoed Remmerstein, Oude Veensesgrindweg 13</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30 november t/m vrijdag 4 december 2015 de volgende vergunning c.q. ontheffing is verleend: </text:p>
            <text:p text:style-name="tussenkopcur">
            <text:span text:style-name="nadrukvet">
              <text:span text:style-name="nadrukondlijn">1 december </text:span>
            </text:span>
            <text:span text:style-name="nadrukvet">
              <text:span text:style-name="nadrukondlijn">2015</text:span>
            </text:span>
          </text:p>
            <text:p text:style-name="tussenkopcur">
            <text:span text:style-name="nadrukvet">
              <text:span text:style-name="nadrukcur">Stookontheffingen (b&amp;w)</text:span>
            </text:span>
          </text:p>
            <text:p text:style-name="common-al">- Landgoed Remmerstein – stoken op/aan de Oude Veensegrindweg 13 in Rhenen, 14 &amp; 15 december 2015 met als reservedata 21 &amp; 22 december 2015 óf 23 &amp; 24 december 2015.</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6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stookontheffing Landgoed Remmerstein, Oude Veensesgrind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80</meta:user-defined>
    <meta:user-defined meta:name="OVERHEIDop.GmbID/DC.identifier">gmb-2015-116680</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Gemeente/DC.spatial">Rhenen</meta:user-defined>
    <meta:user-defined meta:name="OVERHEIDop.versieInformatie"/>
  </office:meta>
</office:document-meta>
</file>