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Subsidieregeling toerisme &amp; recreatie en subsidieplafond</text:p>
      <text:section text:name="zakelijke-mededeling_id1-3-2" text:style-name="zakelijke-mededeling">
        <text:section text:name="zakelijke-mededeling-tekst_id1-3-2-1" text:style-name="zakelijke-mededeling-tekst">
          <text:section text:name="tekst_id1-3-2-1-1" text:style-name="tekst">
            <text:p text:style-name="common-al">1<text:span text:style-name="nadrukvet"> Bekendmaking Subsidieregeling toerisme &amp; recreatie</text:span></text:p>
            <text:p text:style-name="common-al">Eind vorig jaar is de subsidieregeling vastgesteld door het college van burgemeester en wethouders. Dit betekent dat organisaties en bedrijven voor innovatieve evenementen, producten en arrangementen etc. bij het college subsidie kunnen aanvragen. In de subsidieregeling toerisme en recreatie Rheden staan de voorwaarden nader omschreven, maar de hoofdlijnen zijn: het moet een bijdrage leveren aan de toeristisch-recreatieve uitstraling van de gemeente Rheden, niet tot de basisactiviteiten behoren van de ondernemer/aanvrager en de hoogte van het bedrag gaat tot een maximum van € 3.000,00. </text:p>
            <text:p text:style-name="common-al">De volledige tekst van de subsidieregeling kunt u opvragen bij info@rheden.nl. </text:p>
            <text:p text:style-name="common-al">2 <text:span text:style-name="nadrukvet">Indienen subsidies mogelijk</text:span><text:span text:style-name="nadrukvet"> voor 2015</text:span><text:span text:style-name="nadrukvet">; subsidieplafond is vastgesteld</text:span><text:span text:style-name="nadrukvet">! </text:span></text:p>
            <text:p text:style-name="common-al">Het college van burgemeester en wethouders heeft voor 2015 het subsidieplafond voor toeristisch-recreatieve producten bepaald op € 8.000,00. Subsidieaanvragen worden behandeld op volgorde van binnenkomst. Voor een evenement, arrangement of ander toeristisch recreatief product wordt maximaal € 3.000,00 subsidie verleend, waarbij de subsidie niet hoger is dan 20% van de investering door de aanvrager. </text:p>
            <text:p text:style-name="last-al">Indien de activiteit waarvoor subsidie wordt aangevraagd naar aard, omvang of uitstraling naar het oordeel van het college een uitzonderlijk grote bijdrage levert aan de doelstelling zoals bij 1 beschreven, kan het college besluiten af te wijken van het bepaalde. Wilt u een verzoek indienen voor een subsidie, zoals hierboven beschreven? Stuur dan een bericht naar info@rheden.nl of bel met (026) 49 76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6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regeling toerisme &amp; recreatie en subsidieplaf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68</meta:user-defined>
    <meta:user-defined meta:name="OVERHEIDop.GmbID/DC.identifier">gmb-2015-1166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Overige overheidsinformatie</meta:user-defined>
    <meta:user-defined meta:name="OVERHEID.Gemeente/DCTERMS.publisher">Rheden</meta:user-defined>
    <meta:user-defined meta:name="OVERHEID.Gemeente/DC.spatial">Rheden</meta:user-defined>
    <meta:user-defined meta:name="OVERHEIDop.versieInformatie"/>
  </office:meta>
</office:document-meta>
</file>