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V, kerstmarkt op 19 december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OV voor het houden van een kerstmarkt in het centrum van Wehl op 19 december 2015 van 17.00 uur tot 21.00 uur. De Grotestraat is dan gedeeltelijk afgesloten van 12.30 uur tot 23.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6678</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78</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78</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OV, kerstmarkt op 19 dec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678</meta:user-defined>
    <meta:user-defined meta:name="OVERHEIDop.GmbID/DC.identifier">gmb-2015-116678</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p.referentienummer">15zk036080</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AE 7</meta:user-defined>
    <meta:user-defined meta:name="OVERHEIDop.woonplaats">Wehl</meta:user-defined>
    <meta:user-defined meta:name="OVERHEIDop.straatnaam">Grote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592 441820</meta:user-defined>
    <meta:user-defined meta:name="OVERHEIDop.versieInformatie"/>
  </office:meta>
</office:document-meta>
</file>