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houden van een MTB-avondtocht op 5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5 (verzonden op 30 november 2015) is toestemming verleend aan Scouting St. Andries voor het houden van een MTB-avondtocht in de omgeving van Luyksgestel op 5 maart 2016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667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7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7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Luyksgestel, houden van een MTB-avondtocht op 5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76</meta:user-defined>
    <meta:user-defined meta:name="OVERHEIDop.GmbID/DC.identifier">gmb-2015-1166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G 3</meta:user-defined>
    <meta:user-defined meta:name="OVERHEIDop.woonplaats">Luyksgestel</meta:user-defined>
    <meta:user-defined meta:name="OVERHEIDop.straatnaam">Kapeller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67 366659</meta:user-defined>
    <meta:user-defined meta:name="OVERHEIDop.versieInformatie"/>
  </office:meta>
</office:document-meta>
</file>