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anzeweg 22 Lochem </text:p>
      <text:section text:name="zakelijke-mededeling_id1-3-2" text:style-name="zakelijke-mededeling">
        <text:section text:name="zakelijke-mededeling-tekst_id1-3-2-1" text:style-name="zakelijke-mededeling-tekst">
          <text:section text:name="tekst_id1-3-2-1-1" text:style-name="tekst">
            <text:p text:style-name="common-al">Op 8 september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nzeweg 22 Lochem</text:p>
            <text:p text:style-name="common-al">-Besluit algemene regels voor inrichtingen milieubeheer, nr. 2015-017598, 8 september 2015</text:p>
            <text:p text:style-name="common-al">-het voornemen van een maatwerkvoorschrift voor het onderdeel geluid, 30 november 2015</text:p>
            <text:p text:style-name="common-al">-het voornemen tot intrekking van een maatwerkvoorschrift voor het onderdeel geluid, 25 september 2007</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667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7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7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Hanzeweg 22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673</meta:user-defined>
    <meta:user-defined meta:name="OVERHEIDop.GmbID/DC.identifier">gmb-2015-116673</meta:user-defined>
    <meta:user-defined meta:name="OVERHEID.TaxonomieBeleidsagenda/OVERHEID.category">Natuur en milieu | Organisatie en beleid</meta:user-defined>
    <meta:user-defined meta:name="OVERHEIDop.referentienummer">2015-01759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CS 22</meta:user-defined>
    <meta:user-defined meta:name="OVERHEIDop.woonplaats">Lochem</meta:user-defined>
    <meta:user-defined meta:name="OVERHEIDop.straatnaam">Hanze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4698 464667</meta:user-defined>
    <meta:user-defined meta:name="OVERHEIDop.versieInformatie"/>
  </office:meta>
</office:document-meta>
</file>