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chikking Wet algemene bepalingen omgevingsrecht - Veurseweg 251 in Voorschoten (LPG-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september 2015 namens het college van burgemeester en wethouders van de gemeente Voorschoten een aanvraag omgevingsvergunning ontvangen voor de inrichting Huisman Servicestation, gelegen aan Veurseweg 251, 2251 AC Voorschoten.</text:p>
            <text:p text:style-name="common-al">De inrichting betreft een LPG-tankstation. De aanvrager verzoekt om een nieuwe, de gehele inrichting omvattende omgevingsvergunning als bedoeld in artikel 2.6 van de Wet algemene bepalingen omgevingsrecht (een ‘revisievergunning’). De aanleiding voor de betreft het verouderde vergunningenbestand, het nemen van aanvullende risicobeperkende maatregelen ten aanzien van LPG en het in gebruik hebben van twee autowasboxen.</text:p>
            <text:p text:style-name="tussenkopcur">
            <text:span text:style-name="nadrukvet">Stukken inzien</text:span>
          </text:p>
            <text:p text:style-name="common-al">De stukken liggen ter inzage van <text:span text:style-name="nadrukcur">donderdag </text:span><text:span text:style-name="nadrukcur">10</text:span><text:span text:style-name="nadrukcur"> december</text:span><text:span text:style-name="nadrukcur"> 2015</text:span> tot en met <text:span text:style-name="nadrukcur">woensdag </text:span><text:span text:style-name="nadrukcur">20</text:span><text:span text:style-name="nadrukcur"> januari 2016</text:span> bij de receptie van het gemeentehuis in Voorschoten, maandag tot en met vrijdag van 8.30 uur tot 12.30 uur en op donderdagavond van 18.00 uur tot 20.00 uur.</text:p>
            <text:p text:style-name="tussenkopcur">
            <text:span text:style-name="nadrukvet">Zienswijzen geven</text:span>
          </text:p>
            <text:p text:style-name="common-al">U kunt tot en met <text:span text:style-name="nadrukcur">donderdag 21</text:span><text:span text:style-name="nadrukcur"> januari</text:span><text:span text:style-name="nadrukcur"> 201</text:span><text:span text:style-name="nadrukcur">6</text:span> uw zienswijze indienen. Richt uw brief aan het college van burgemeester en wethouders van de gemeente Voorschoten, per adres: Omgevingsdienst West-Holland, Postbus 159, 2300 AD Leiden. U kunt ook mondeling uw zienswijze geven.</text:p>
            <text:p text:style-name="tussenkopcur">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tussenkopcur">
            <text:span text:style-name="nadrukvet">Inlichtingen</text:span>
          </text:p>
            <text:p text:style-name="last-al">Voor meer informatie kunt u contact opnemen met de heer C. Brunt: 071-40833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667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ontwerpbeschikking Wet algemene bepalingen omgevingsrecht - Veurseweg 251 in Voorschoten (LPG-tankst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672</meta:user-defined>
    <meta:user-defined meta:name="OVERHEIDop.GmbID/DC.identifier">gmb-2015-116672</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C 251</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587 458769</meta:user-defined>
    <meta:user-defined meta:name="OVERHEIDop.versieInformatie"/>
  </office:meta>
</office:document-meta>
</file>