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evenementenvergunning voor kerstmarkt tijden het Glazen Huis i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stmarkt tijdens het Glazen Huis in Hippolytushoef op zondag 20 december 2015 van 12:00 uur tot 17:00 uu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janua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667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7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7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9 Verleende evenementenvergunning voor kerstmarkt tijden het Glazen Huis in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70</meta:user-defined>
    <meta:user-defined meta:name="OVERHEIDop.GmbID/DC.identifier">gmb-2015-11667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CB 18</meta:user-defined>
    <meta:user-defined meta:name="OVERHEIDop.woonplaats">Hippolytushoef</meta:user-defined>
    <meta:user-defined meta:name="OVERHEIDop.straatnaam">Hoofdstraat</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6329 546686</meta:user-defined>
    <meta:user-defined meta:name="OVERHEIDop.versieInformatie"/>
  </office:meta>
</office:document-meta>
</file>