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 SMA Missiehuis, Rijksweg 15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SMA Missiehuis ten behoeve van gezondheidszorg, op het perceel <text:span text:style-name="nadrukvet">Rijksweg 15, 6267 AC Cadier en Keer</text:span> (ontvangen 3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666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bouw SMA Missiehuis, Rijksweg 15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68</meta:user-defined>
    <meta:user-defined meta:name="OVERHEIDop.GmbID/DC.identifier">gmb-2015-116668</meta:user-defined>
    <meta:user-defined meta:name="OVERHEID.TaxonomieBeleidsagenda/OVERHEID.category">Ruimte en infrastructuur | Organisatie en beleid</meta:user-defined>
    <meta:user-defined meta:name="OVERHEIDop.referentienummer">Z-HZ_WABO-2015-002009</meta:user-defined>
    <meta:user-defined meta:name="DCTERMS.abstract">verbouw van het SMA Missiehuis ten behoeve van gezondheidszor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C 5a</meta:user-defined>
    <meta:user-defined meta:name="OVERHEIDop.woonplaats">Cadier en Keer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0701 316460</meta:user-defined>
    <meta:user-defined meta:name="OVERHEIDop.versieInformatie"/>
  </office:meta>
</office:document-meta>
</file>