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Liduinastraat 10, 3117 C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 december 2015.</text:p>
            <text:p text:style-name="common-al"/>
            <text:p text:style-name="common-al">Projectomschrijving: het (met spoed) kappen van een (hemel) boom op het voorterrein van Frankeland. Reden voor de kap: boom verkeert in zeer slechte conditie (scheuren in stam). Door situering boom nabij fietspad en parkeerplaats is sprake van een gevaarlijke situat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t Liduinastraat 10, 3117 C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665</meta:user-defined>
    <meta:user-defined meta:name="OVERHEIDop.GmbID/DC.identifier">gmb-2015-11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CS</meta:user-defined>
    <meta:user-defined meta:name="OVERHEIDop.woonplaats">Schiedam</meta:user-defined>
    <meta:user-defined meta:name="OVERHEIDop.straatnaam">Sint Liduin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83 436609</meta:user-defined>
    <meta:user-defined meta:name="OVERHEIDop.versieInformatie"/>
  </office:meta>
</office:document-meta>
</file>