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C 5603 (locatie Woodward, plandeel 3), bouwen van 17 koopwoningen, 02-12-2015, 2015-00527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662</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62</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62</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C 5603 (locatie Woodward, plandeel 3), bouwen van 17 koopwoningen, 02-12-2015, 2015-00527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62</meta:user-defined>
    <meta:user-defined meta:name="OVERHEIDop.GmbID/DC.identifier">gmb-2015-116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